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7215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2.6402in"/>
    </style:style>
    <style:style style:name="Table7" style:family="table">
      <style:table-properties style:width="6.497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淡江大學國際教師服務證(ITIC)補發申請表</text:p>
      <text:p text:style-name="P2"><text:span text:style-name="T3">(本申請表之個人資料係</text:span><text:span text:style-name="T4">補發</text:span><text:span text:style-name="T5">國際教師服務證用，</text:span><text:span text:style-name="T6">不對外公布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　　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　　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人員代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補發事由</text:p>
          </table:table-cell>
          <table:table-cell table:style-name="TableCell33" table:number-columns-spanned="3">
            <text:p text:style-name="內文"><text:span text:style-name="T34"></text:span><text:span text:style-name="T35">遺失　</text:span><text:span text:style-name="T36"></text:span><text:span text:style-name="T37">損毀　</text:span><text:span text:style-name="T38"></text:span><text:span text:style-name="T39">其他：</text:span><text:span text:style-name="T40">　　　　　　　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日期</text:p>
          </table:table-cell>
          <table:table-cell table:style-name="TableCell44" table:number-columns-spanned="3">
            <text:p text:style-name="P45">中華民國　　　年　　月　　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服務證內尚有儲值金額</text:p>
          </table:table-cell>
          <table:table-cell table:style-name="TableCell49" table:number-columns-spanned="3">
            <text:p text:style-name="內文"><text:span text:style-name="T50"></text:span><text:span text:style-name="T51">是 <text:s/></text:span><text:span text:style-name="T52">　</text:span><text:span text:style-name="T53"></text:span><text:span text:style-name="T54">否 <text:s text:c="11"/>(若有儲金金額，可辦理退費)</text:span></text:p>
          </table:table-cell>
          <table:covered-table-cell/>
          <table:covered-table-cell/>
        </table:table-row>
      </table:table>
      <text:p text:style-name="P55">注意事項：</text:p>
      <text:p text:style-name="P56">一、請繳交工本費新台幣200元整。（請自備零錢）</text:p>
      <text:p text:style-name="P57"><text:span text:style-name="T58">二、</text:span><text:span text:style-name="T59">如需更換照片者，請繳交</text:span><text:span text:style-name="T60">兩吋半身脫帽彩色照片1張</text:span><text:span text:style-name="T61">或</text:span><text:span text:style-name="T62">電子檔案</text:span><text:span text:style-name="T63">。</text:span></text:p>
      <text:p text:style-name="P64">三、製卡約7個工作天。</text:p>
      <text:p text:style-name="P65">...........................................................</text:p>
      <text:p text:style-name="P66">收　據</text:p>
      <text:p text:style-name="P67"/>
      <text:p text:style-name="內文"><text:span text:style-name="T68">　　茲收到</text:span><text:span text:style-name="T69">　　　　　　</text:span><text:span text:style-name="T70">申請補發淡江大學國際教師</text:span><text:span text:style-name="T71">服務</text:span><text:span text:style-name="T72">證(ITIC)工本費新台幣貳佰元整。</text:span></text:p>
      <text:p text:style-name="P73"/>
      <text:p text:style-name="P74">人福組經辦人：</text:p>
      <text:p text:style-name="P75"/>
      <text:p text:style-name="P76"><text:span text:style-name="T77">中華民國　</text:span><text:span text:style-name="T78"><text:s text:c="3"/></text:span><text:span text:style-name="T79">　年　</text:span><text:span text:style-name="T80"><text:s text:c="3"/></text:span><text:span text:style-name="T81">　月　　</text:span><text:span text:style-name="T82"><text:s text:c="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staff</meta:initial-creator>
    <dc:creator>TKU</dc:creator>
    <meta:creation-date>2017-11-21T09:43:00Z</meta:creation-date>
    <dc:date>2017-11-21T09:43:00Z</dc:date>
    <meta:print-date>2012-02-10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