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68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1.1958in" style:use-optimal-column-width="false"/>
    </style:style>
    <style:style style:name="TableColumn11" style:family="table-column">
      <style:table-column-properties style:column-width="0.404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7" style:family="table">
      <style:table-properties style:width="6.6444in" fo:margin-left="0in" table:align="lef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8333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1.968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36" style:family="table-row">
      <style:table-row-properties style:min-row-height="0.378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 style:vertical-align="auto" fo:margin-top="0in" fo:line-height="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 style:vertical-align="auto" fo:margin-top="0in" fo:line-height="1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96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54" style:family="table-row">
      <style:table-row-properties style:min-row-height="1.37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68" style:parent-style-name="Normal" style:family="paragraph">
      <style:paragraph-properties fo:text-align="justify" style:vertical-align="auto" fo:margin-top="0.125in" fo:margin-bottom="0.125in" fo:line-height="100%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1.377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 fo:line-height="0.1666in"/>
      <style:text-properties style:font-name-asian="標楷體"/>
    </style:style>
    <style:style style:name="P79" style:parent-style-name="內文" style:family="paragraph">
      <style:paragraph-properties fo:margin-top="0.125in" fo:line-height="0.1666in"/>
      <style:text-properties style:font-name-asian="標楷體"/>
    </style:style>
    <style:style style:name="P80" style:parent-style-name="Normal" style:family="paragraph">
      <style:paragraph-properties fo:text-align="justify" style:vertical-align="auto" fo:margin-top="0.125in" fo:margin-bottom="0.125in" fo:line-height="100%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淡江大學主管申請所屬職員輪調表</text:p>
      <text:p text:style-name="P5"><text:span text:style-name="T6">單位名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屬職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屬職員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具備特殊</text:p>
            <text:p text:style-name="P26">專長人員</text:p>
          </table:table-cell>
          <table:table-cell table:style-name="TableCell27">
            <text:p text:style-name="P28"><text:span text:style-name="T29">□是　□否</text:span></text:p>
          </table:table-cell>
        </table:table-row>
        <table:table-row table:style-name="TableRow30">
          <table:table-cell table:style-name="TableCell31">
            <text:p text:style-name="P32"><text:span text:style-name="T33">申請所屬職員調職原因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遞補人員類別</text:p>
          </table:table-cell>
          <table:table-cell table:style-name="TableCell39" table:number-columns-spanned="3">
            <text:p text:style-name="P40"><text:span text:style-name="T41">□一般</text:span><text:span text:style-name="T42">行政人員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具備</text:span><text:span text:style-name="T47">特殊專長人員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該職務應具備之學歷與專長</text:p>
            <text:p text:style-name="P51">概述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主管</text:span><text:span text:style-name="T58">簽章</text:span></text:p>
          </table:table-cell>
          <table:table-cell table:style-name="TableCell59" table:number-columns-spanned="6">
            <text:p text:style-name="P60"><text:span text:style-name="T61">該職員當學年度擬給予之考績：</text:span><text:span text:style-name="T62">□</text:span><text:span text:style-name="T63">乙上</text:span><text:span text:style-name="T64"><text:s text:c="2"/></text:span><text:span text:style-name="T65">□</text:span><text:span text:style-name="T66">乙等以下</text:span></text:p>
            <text:p text:style-name="P67"/>
            <text:p text:style-name="P68"><text:span text:style-name="T69">二級主管</text:span><text:span text:style-name="T70">(簽章)： <text:s text:c="6"/></text:span><text:span text:style-name="T71">　</text:span><text:span text:style-name="T72"><text:s text:c="10"/></text:span><text:span text:style-name="T73">　</text:span><text:span text:style-name="T74"><text:s text:c="8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該職員當學年度擬給予之考績：□乙上<text:s text:c="2"/>□乙等以下</text:p>
            <text:p text:style-name="P79"/>
            <text:p text:style-name="P80"><text:span text:style-name="T81">一級主管</text:span><text:span text:style-name="T82">(簽章)： <text:s text:c="16"/></text:span><text:span text:style-name="T83">　</text:span><text:span text:style-name="T84"><text:s text:c="10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><text:span text:style-name="T87">註：本表</text:span><text:span text:style-name="T88">請</text:span><text:span text:style-name="T89">密封後</text:span><text:span text:style-name="T90">送</text:span><text:span text:style-name="T91">管理企劃組</text:span><text:span text:style-name="T92">彙辦，</text:span><text:span text:style-name="T93">人力資源處</text:span><text:span text:style-name="T94">受理時間為</text:span><text:span text:style-name="T95">　</text:span><text:span text:style-name="T96">108<text:s/></text:span><text:span text:style-name="T97">年</text:span><text:span text:style-name="T98"><text:s/></text:span><text:span text:style-name="T99"><text:s/></text:span><text:span text:style-name="T100">月</text:span><text:span text:style-name="T101"><text:s text:c="2"/></text:span><text:span text:style-name="T102">日至</text:span><text:span text:style-name="T103">10</text:span><text:span text:style-name="T104">8</text:span><text:span text:style-name="T105">年</text:span><text:span text:style-name="T106"><text:s/></text:span><text:span text:style-name="T107">　</text:span><text:span text:style-name="T108">月</text:span><text:span text:style-name="T109"><text:s/></text:span><text:span text:style-name="T110"><text:s/></text:span><text:span text:style-name="T111">日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1LVL1" style:family="text">
      <style:text-properties style:font-name="新細明體" style:font-name-asian="新細明體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69</text:page-number></text:span></text:p><text:p text:style-name="頁尾"/></draw:text-box></draw:frame></text:p>
      </style:footer>
    </style:master-page>
    <style:master-page style:next-style-name="MP0" style:name="MPF0" style:page-layout-name="PL0">
      <style:footer>
        <text:p text:style-name="P4">AOMX-Q03-007-FM00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subject/>
    <meta:initial-creator>User</meta:initial-creator>
    <dc:creator>Ash</dc:creator>
    <meta:creation-date>2019-03-28T02:34:00Z</meta:creation-date>
    <dc:date>2019-03-28T02:34:00Z</dc:date>
    <meta:print-date>2019-02-25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