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text-indent="0.455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text-indent="0.11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10"/></text:span><text:span text:style-name="T4">應聘證明</text:span><text:span text:style-name="T5"><text:s text:c="7"/></text:span><text:span text:style-name="T6">字號:</text:span></text:p>
      <text:p text:style-name="P7"><text:span text:style-name="T8"><text:s text:c="53"/></text:span><text:span text:style-name="T9"><text:s/>(人資處填寫)</text:span></text:p>
      <text:p text:style-name="P10"/>
      <text:p text:style-name="P11"><text:span text:style-name="T12"><text:s/>(系所)<text:s/></text:span><text:span text:style-name="T13"><text:s/>專/兼任<text:s/></text:span><text:span text:style-name="T14"><text:s/>(職稱)<text:s/></text:span><text:span text:style-name="T15"><text:s/></text:span><text:span text:style-name="T16"><text:s/>(姓名)<text:s/></text:span><text:span text:style-name="T17"><text:s/>，聘期為　年　月　日起至　年　月　日止，同意應聘</text:span><text:span text:style-name="T18">並履行「教師聘任待遇服務辦法」及聘書所載之約定</text:span><text:span text:style-name="T19">。</text:span></text:p>
      <text:p text:style-name="P20"/>
      <text:p text:style-name="P21"/>
      <text:p text:style-name="P22">簽章：　　　　　　　</text:p>
      <text:p text:style-name="P23"><text:span text:style-name="T24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聘證明</dc:title>
    <dc:description/>
    <dc:subject/>
    <meta:initial-creator>tkustaff</meta:initial-creator>
    <dc:creator>TKU</dc:creator>
    <meta:creation-date>2017-11-20T06:08:00Z</meta:creation-date>
    <dc:date>2017-11-20T06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