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2486in" style:page-number="90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 fo:font-size="24pt" style:font-size-asian="24pt"/>
    </style:style>
    <style:style style:name="P5" style:parent-style-name="內文" style:family="paragraph">
      <style:text-properties style:font-name-asian="標楷體" fo:font-size="24pt" style:font-size-asian="24pt"/>
    </style:style>
    <style:style style:name="P6" style:parent-style-name="內文" style:family="paragraph">
      <style:paragraph-properties fo:margin-left="0.375in" fo:text-indent="0.25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margin-top="0.1666in" fo:margin-left="0.375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margin-top="0.1666in"/>
      <style:text-properties style:font-name-asian="標楷體" fo:font-size="18pt" style:font-size-asian="18pt"/>
    </style:style>
    <style:style style:name="P18" style:parent-style-name="內文" style:family="paragraph">
      <style:paragraph-properties>
        <style:tab-stops>
          <style:tab-stop style:type="left" style:position="4.5555in"/>
        </style:tab-stops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text-align="start" fo:margin-right="0.1236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3">復<text:s text:c="5"/>職<text:s text:c="5"/>單</text:p>
      <text:p text:style-name="P4"/>
      <text:p text:style-name="P5"/>
      <text:p text:style-name="P6">(單<text:s text:c="4"/>位)<text:s/>專任<text:s text:c="3"/>(職<text:s text:c="4"/>稱) <text:s text:c="3"/>(姓<text:s text:c="5"/>名)<text:s/></text:p>
      <text:p text:style-name="P7">業於<text:s text:c="4"/>年<text:s text:c="5"/>月<text:s text:c="5"/>日復職，請惠予辦理復聘(職)事宜。</text:p>
      <text:p text:style-name="P8"/>
      <text:p text:style-name="P9"/>
      <text:p text:style-name="P10"/>
      <text:p text:style-name="P11"/>
      <text:p text:style-name="P12"/>
      <text:p text:style-name="P13"><text:s text:c="7"/>此<text:s text:c="2"/>致</text:p>
      <text:p text:style-name="P14"><text:s text:c="3"/>淡江大學人力資源處</text:p>
      <text:p text:style-name="P15"/>
      <text:p text:style-name="P16"/>
      <text:p text:style-name="P17"><text:s text:c="34"/>主管簽章：</text:p>
      <text:p text:style-name="P18"><text:tab/></text:p>
      <text:p text:style-name="P19"><text:span text:style-name="T20"><text:s text:c="4"/></text:span><text:span text:style-name="T21">中華民國　　　　年　　</text:span><text:span text:style-name="T22"><text:s/></text:span><text:span text:style-name="T23">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263in" fo:margin-bottom="0.3937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OMX-Q03-002-FM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     職     單</dc:title>
    <dc:description/>
    <dc:subject/>
    <meta:initial-creator>tkustaff</meta:initial-creator>
    <dc:creator>TKU</dc:creator>
    <meta:creation-date>2017-11-20T07:41:00Z</meta:creation-date>
    <dc:date>2017-11-20T07:4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