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2cm" fo:margin-left="0.291cm" table:align="left" style:shadow="none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4.838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88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25pt solid #000000" fo:border-right="none" fo:border-top="1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25pt solid #000000" fo:border-bottom="1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1.25pt solid #000000" fo:border-bottom="1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25pt solid #000000" fo:border-right="none" fo:border-top="none" fo:border-bottom="1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2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25pt solid #000000" fo:border-top="none" fo:border-bottom="1.25pt solid #000000" style:writing-mode="lr-tb"/>
    </style:style>
    <style:style style:name="表格2" style:family="table">
      <style:table-properties style:width="17.822cm" fo:margin-left="0.291cm" table:align="left" style:shadow="none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9.109cm"/>
    </style:style>
    <style:style style:name="表格2.C" style:family="table-column">
      <style:table-column-properties style:column-width="2.58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63cm"/>
    </style:style>
    <style:style style:name="表格2.1" style:family="table-row">
      <style:table-row-properties style:min-row-height="0.7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25pt solid #000000" fo:border-right="none" fo:border-top="1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2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1.25pt solid #000000" fo:border-bottom="0.5pt solid #000000" style:writing-mode="lr-tb"/>
    </style:style>
    <style:style style:name="表格2.2" style:family="table-row">
      <style:table-row-properties style:min-row-height="0.9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25pt solid #000000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1.25pt solid #000000" fo:border-top="none" fo:border-bottom="0.5pt solid #000000" style:writing-mode="lr-tb"/>
    </style:style>
    <style:style style:name="表格2.3" style:family="table-row">
      <style:table-row-properties style:min-row-height="0.92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25pt solid #000000" fo:border-right="none" fo:border-top="none" fo:border-bottom="1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2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1.25pt solid #000000" fo:border-top="none" fo:border-bottom="1.25pt solid #000000" style:writing-mode="lr-tb"/>
    </style:style>
    <style:style style:name="表格3" style:family="table">
      <style:table-properties style:width="17.822cm" fo:margin-left="0.291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4.33cm"/>
    </style:style>
    <style:style style:name="表格3.1" style:family="table-row">
      <style:table-row-properties style:min-row-height="1.50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66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5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822cm" fo:margin-left="0.291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5.757cm"/>
    </style:style>
    <style:style style:name="表格4.1" style:family="table-row">
      <style:table-row-properties style:min-row-height="1.22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26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2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註釋標題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text-autospace="none" style:punctuation-wrap="simple" style:line-break="normal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="Times New Roman" style:letter-kerning="true" style:font-name-asian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282cm" style:snap-to-layout-grid="false"/>
      <style:text-properties fo:font-size="10pt" style:font-size-asian="10pt" style:font-size-complex="10pt"/>
    </style:style>
    <style:style style:name="P17" style:family="paragraph" style:parent-style-name="Standard">
      <style:text-properties officeooo:paragraph-rsid="00158d91"/>
    </style:style>
    <style:style style:name="P18" style:family="paragraph" style:parent-style-name="Standard">
      <style:paragraph-properties fo:margin-left="0.318cm" fo:margin-right="0cm" fo:text-indent="0cm" style:auto-text-indent="false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0.318cm" fo:margin-right="0cm" fo:text-indent="0cm" style:auto-text-indent="false" style:snap-to-layout-grid="false"/>
      <style:text-properties fo:font-weight="bold" officeooo:paragraph-rsid="00158d91" style:font-name-asian="標楷體" style:font-weight-asian="bold"/>
    </style:style>
    <style:style style:name="P20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21" style:family="paragraph" style:parent-style-name="Standard" style:master-page-name="Standard">
      <style:paragraph-properties fo:margin-left="0.318cm" fo:margin-right="0cm" fo:text-align="center" style:justify-single-word="false" fo:text-indent="0cm" style:auto-text-indent="false" style:page-number="90" style:snap-to-layout-grid="false"/>
    </style:style>
    <style:style style:name="P22" style:family="paragraph" style:parent-style-name="Standard">
      <style:paragraph-properties fo:margin-left="0.635cm" fo:margin-right="0cm" fo:text-indent="-0.318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1.143cm" fo:margin-right="0cm" fo:text-indent="-0.826cm" style:auto-text-indent="false" style:snap-to-layout-grid="false"/>
    </style:style>
    <style:style style:name="P24" style:family="paragraph" style:parent-style-name="Standard">
      <style:paragraph-properties fo:margin-left="1.058cm" fo:margin-right="0cm" fo:text-indent="-0.741cm" style:auto-text-indent="false" style:snap-to-layout-grid="false"/>
    </style:style>
    <style:style style:name="P25" style:family="paragraph" style:parent-style-name="Standard">
      <style:paragraph-properties fo:margin-left="0.614cm" fo:margin-right="0cm" fo:text-indent="-0.296cm" style:auto-text-indent="false" style:snap-to-layout-grid="false"/>
      <style:text-properties fo:font-size="12pt" fo:font-weight="normal" style:font-name-asian="標楷體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212cm" fo:margin-bottom="0cm" loext:contextual-spacing="false" style:snap-to-layout-grid="false"/>
      <style:text-properties style:font-name-asian="標楷體"/>
    </style:style>
    <style:style style:name="P27" style:family="paragraph" style:parent-style-name="Standard">
      <style:paragraph-properties fo:margin-top="0.212cm" fo:margin-bottom="0cm" loext:contextual-spacing="false" fo:text-align="justify" fo:text-align-last="justify" style:justify-single-word="false" style:text-autospace="none" style:punctuation-wrap="simple" style:line-break="normal" style:snap-to-layout-grid="false"/>
      <style:text-properties style:font-name-asian="標楷體"/>
    </style:style>
    <style:style style:name="P28" style:family="paragraph" style:parent-style-name="Standard">
      <style:paragraph-properties fo:margin-top="0.212cm" fo:margin-bottom="0cm" loext:contextual-spacing="false"/>
      <style:text-properties officeooo:paragraph-rsid="00158d91"/>
    </style:style>
    <style:style style:name="P29" style:family="paragraph" style:parent-style-name="Standard">
      <style:paragraph-properties fo:margin-top="0.282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282cm" fo:margin-bottom="0cm" loext:contextual-spacing="false" fo:text-align="justify" fo:text-align-last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margin-left="0cm" fo:margin-right="0.266cm" fo:text-align="justify" fo:text-align-last="justify" style:justify-single-word="false" fo:text-indent="0.266cm" style:auto-text-indent="false"/>
    </style:style>
    <style:style style:name="P32" style:family="paragraph" style:parent-style-name="Standard">
      <style:paragraph-properties fo:margin-left="0cm" fo:margin-right="0.266cm" fo:text-align="justify" fo:text-align-last="justify" style:justify-single-word="false" fo:text-indent="0.266cm" style:auto-text-indent="false"/>
      <style:text-properties style:font-name-asian="標楷體"/>
    </style:style>
    <style:style style:name="P33" style:family="paragraph" style:parent-style-name="Standard">
      <style:paragraph-properties fo:margin-top="0.508cm" fo:margin-bottom="0cm" loext:contextual-spacing="false" fo:text-align="end" style:justify-single-word="false"/>
    </style:style>
    <style:style style:name="P34" style:family="paragraph" style:parent-style-name="Normal">
      <style:paragraph-properties fo:margin-top="0cm" fo:margin-bottom="0cm" loext:contextual-spacing="false" fo:line-height="100%" style:vertical-align="auto" style:snap-to-layout-grid="false"/>
      <style:text-properties style:font-name="Times New Roman" style:letter-kerning="true" style:font-name-asian="標楷體" style:font-size-complex="12pt"/>
    </style:style>
    <style:style style:name="P35" style:family="paragraph" style:parent-style-name="Normal">
      <style:paragraph-properties fo:margin-top="0cm" fo:margin-bottom="0cm" loext:contextual-spacing="false" fo:line-height="100%" style:vertical-align="auto" style:snap-to-layout-grid="false"/>
      <style:text-properties style:font-name="Times New Roman" style:letter-kerning="true" style:font-name-asian="標楷體" style:font-size-complex="12pt"/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officeooo:rsid="00158d91" style:font-name-asian="Times New Roman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Wingdings1" officeooo:rsid="00158d91" style:font-name-asian="Wingdings1" style:font-name-complex="Wingdings1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淡江大學</text:span><text:span text:style-name="T5"> <text:s text:c="10"/></text:span><text:span text:style-name="T4">學年度專任研究人員升等審查著作一覽表</text:span></text:p>
      <text:p text:style-name="P22">填表說明：</text:p>
      <text:p text:style-name="P23"><text:span text:style-name="T6">一、</text:span><text:span text:style-name="T8">代表著作</text:span><text:span text:style-name="T6">及</text:span><text:span text:style-name="T8">參考著作</text:span><text:span text:style-name="T1">：</text:span><text:span text:style-name="T6">須為送審前五年內著作，均須為原刊或抽印本，已出版著作若為電子檔，需將期刊全文及期刊封面列印成紙本。</text:span><text:span text:style-name="T8">代表著作</text:span><text:span text:style-name="T6">若為外文篇名者，請於篇名下方列出中文篇名。</text:span></text:p>
      <text:p text:style-name="P24"><text:span text:style-name="T6">二、</text:span><text:span text:style-name="T12">參考</text:span><text:span text:style-name="T8">資料</text:span><text:span text:style-name="T6">：取得前一級資格至本次申請升等期間，所有個人在專業或學術上之成果，得一併載明於此表，作為送審之參考，</text:span><text:span text:style-name="T13">並擇要將資料一併附送作為審查之參考</text:span><text:span text:style-name="T6">。已列於</text:span><text:span text:style-name="T8">代表著作</text:span><text:span text:style-name="T6">及</text:span><text:span text:style-name="T8">參考著作</text:span><text:span text:style-name="T6">之篇名，勿重複填列。請將所有學術性著作分成三大類：</text:span><text:span text:style-name="T1">（Ａ）期刊論文</text:span><text:span text:style-name="T6">(Referred papers)</text:span><text:span text:style-name="T6">（指已發表或已被接受者）</text:span><text:span text:style-name="T1">（</text:span><text:span text:style-name="T1">B</text:span><text:span text:style-name="T1">）研討會論文</text:span><text:span text:style-name="T6">(Conference papers)</text:span><text:span text:style-name="T1">（</text:span><text:span text:style-name="T1">C</text:span><text:span text:style-name="T1">）專書、技術報告等</text:span><text:span text:style-name="T6">。</text:span></text:p>
      <text:p text:style-name="P25">三、表格不敷使用請依格式加頁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發聘單位</text:p>
          </table:table-cell>
          <table:table-cell table:style-name="表格1.B1" office:value-type="string">
            <text:p text:style-name="P1"/>
          </table:table-cell>
          <table:table-cell table:style-name="表格1.C1" table:number-rows-spanned="2" office:value-type="string">
            <text:p text:style-name="註釋標題">申請審查職稱</text:p>
          </table:table-cell>
          <table:table-cell table:style-name="表格1.D1" table:number-rows-spanned="2" office:value-type="string">
            <text:p text:style-name="P28"><text:span text:style-name="T17"><text:s/> </text:span><text:span text:style-name="T6">專任研究員</text:span></text:p>
            <text:p text:style-name="P28"><text:span text:style-name="T17"><text:s/> </text:span><text:span text:style-name="T6">專任副研究員</text:span></text:p>
            <text:p text:style-name="P17"><text:span text:style-name="T17"><text:s/> </text:span><text:span text:style-name="T6">專任助理研究員</text:span></text:p>
          </table:table-cell>
        </table:table-row>
        <table:table-row table:style-name="表格1.1">
          <table:table-cell table:style-name="表格1.A2" office:value-type="string">
            <text:p text:style-name="P29"><text:span text:style-name="T6">姓</text:span><text:span text:style-name="T9"> <text:s text:c="3"/></text:span><text:span text:style-name="T6">名</text:span></text:p>
          </table:table-cell>
          <table:table-cell table:style-name="表格1.B2" office:value-type="string">
            <text:p text:style-name="P30"/>
          </table:table-cell>
          <table:covered-table-cell/>
          <table:covered-table-cell/>
        </table:table-row>
      </table:table>
      <text:p text:style-name="P19">一、代表著作及參考著作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種類</text:p>
          </table:table-cell>
          <table:table-cell table:style-name="表格2.B1" office:value-type="string">
            <text:p text:style-name="P27">著作名稱</text:p>
          </table:table-cell>
          <table:table-cell table:style-name="表格2.B1" office:value-type="string">
            <text:p text:style-name="P7">出版處所或</text:p>
            <text:p text:style-name="P7">期刊名稱</text:p>
          </table:table-cell>
          <table:table-cell table:style-name="表格2.B1" office:value-type="string">
            <text:p text:style-name="P27">期刊卷期</text:p>
          </table:table-cell>
          <table:table-cell table:style-name="表格2.E1" office:value-type="string">
            <text:p text:style-name="P7">出版</text:p>
            <text:p text:style-name="P7">年月</text:p>
          </table:table-cell>
        </table:table-row>
        <table:table-row table:style-name="表格2.2">
          <table:table-cell table:style-name="表格2.A2" table:number-rows-spanned="2" office:value-type="string">
            <text:p text:style-name="P8">代表著作</text:p>
          </table:table-cell>
          <table:table-cell table:style-name="表格2.B2" office:value-type="string">
            <text:p text:style-name="P34"/>
          </table:table-cell>
          <table:table-cell table:style-name="表格2.B2" table:number-rows-spanned="2" office:value-type="string">
            <text:p text:style-name="P34"/>
          </table:table-cell>
          <table:table-cell table:style-name="表格2.B2" table:number-rows-spanned="2" office:value-type="string">
            <text:p text:style-name="P14"/>
          </table:table-cell>
          <table:table-cell table:style-name="表格2.E2" table:number-rows-spanned="2" office:value-type="string">
            <text:p text:style-name="P4"/>
          </table:table-cell>
        </table:table-row>
        <table:table-row table:style-name="表格2.3">
          <table:covered-table-cell/>
          <table:table-cell table:style-name="表格2.B3" office:value-type="string">
            <text:p text:style-name="P10">關鍵字：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3" office:value-type="string">
            <text:p text:style-name="P8">參考著作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4"/>
          </table:table-cell>
        </table:table-row>
        <table:table-row table:style-name="表格2.4">
          <table:covered-table-cell/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4"/>
          </table:table-cell>
        </table:table-row>
        <table:table-row table:style-name="表格2.4">
          <table:covered-table-cell/>
          <table:table-cell table:style-name="表格2.B6" office:value-type="string">
            <text:p text:style-name="P4"/>
          </table:table-cell>
          <table:table-cell table:style-name="表格2.B6" office:value-type="string">
            <text:p text:style-name="P34"/>
          </table:table-cell>
          <table:table-cell table:style-name="表格2.B6" office:value-type="string">
            <text:p text:style-name="P14"/>
          </table:table-cell>
          <table:table-cell table:style-name="表格2.E6" office:value-type="string">
            <text:p text:style-name="P4"/>
          </table:table-cell>
        </table:table-row>
      </table:table>
      <text:p text:style-name="P18">二、參考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14">（Ａ）期刊論文</text:span><text:span text:style-name="T14">(</text:span><text:span text:style-name="T16">Referred papers</text:span><text:span text:style-name="T14">)</text:span><text:span text:style-name="T14">（指已發表或已被接受者）</text:span></text:p>
          </table:table-cell>
          <table:table-cell table:style-name="表格3.B1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5"><text:span text:style-name="T14">（</text:span><text:span text:style-name="T14">B</text:span><text:span text:style-name="T14">）研討會論文</text:span><text:span text:style-name="T16">(Conference papers)</text:span></text:p>
          </table:table-cell>
          <table:table-cell table:style-name="表格3.B2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5"><text:span text:style-name="T14">（</text:span><text:span text:style-name="T14">C</text:span><text:span text:style-name="T14">）專書、技術報告等</text:span></text:p>
          </table:table-cell>
          <table:table-cell table:style-name="表格3.B3" office:value-type="string">
            <text:p text:style-name="P4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2">申請人</text:p>
            <text:p text:style-name="P32">簽名</text:p>
          </table:table-cell>
          <table:table-cell table:style-name="表格4.B1" table:number-columns-spanned="3" office:value-type="string">
            <text:p text:style-name="P33"><text:span text:style-name="T6">年</text:span><text:span text:style-name="T9"> <text:s text:c="5"/></text:span><text:span text:style-name="T6">月</text:span><text:span text:style-name="T9"> <text:s text:c="5"/></text:span><text:span text:style-name="T6">日</text:span></text:p>
            <text:p text:style-name="P4">上列所填各項資料，如有不實，本人自負法律責任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2">單位</text:p>
            <text:p text:style-name="P32">初核結果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>單位主管</text:p>
            <text:p text:style-name="P5">簽名</text:p>
          </table:table-cell>
          <table:table-cell table:style-name="表格4.D2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31"><text:span text:style-name="T6">人力資源處</text:span></text:p>
            <text:p text:style-name="P32">複查結果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3"><text:span text:style-name="T6">編</text:span><text:span text:style-name="T9"> <text:s text:c="7"/></text:span><text:span text:style-name="T6">號</text:span></text:p>
          </table:table-cell>
          <table:table-cell table:style-name="表格4.D3" office:value-type="string">
            <text:p text:style-name="P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style:line-height-at-least="0.988cm" style:vertical-align="baselin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標楷體" style:font-family-asian="標楷體" style:font-family-generic-asian="script"/>
    </style:style>
    <style:style style:name="Normal" style:family="paragraph" style:parent-style-name="Standard">
      <style:paragraph-properties fo:margin-top="0.212cm" fo:margin-bottom="0cm" loext:contextual-spacing="false" style:line-height-at-least="0.353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4.882cm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text-indent="-0.755cm" style:auto-text-indent="false"/>
      <style:text-properties style:font-name-asian="標楷體" style:font-family-asian="標楷體" style:font-family-generic-asian="script" style:font-size-complex="10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564cm" fo:text-align="justify" style:justify-single-word="false" fo:text-indent="-0.6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-0.145cm" fo:margin-right="0.631cm" fo:line-height="0.706cm" fo:text-align="justify" style:justify-single-word="false" fo:text-indent="-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0pt" fo:letter-spacing="-0.018cm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文鼎中楷" fo:font-family="文鼎中楷, 新細明體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文鼎中楷" fo:font-family="文鼎中楷, 新細明體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="文鼎中楷" fo:font-family="文鼎中楷, 新細明體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文鼎中楷" fo:font-family="文鼎中楷, 新細明體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59cm" fo:text-indent="-0.397cm" fo:margin-left="0.85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．" style:num-format="1, 2, 3, ...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15.663cm" fo:text-indent="-0.423cm" fo:margin-left="15.66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88cm" fo:margin-bottom="0.7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8cm" fo:margin-top="0.189cm" style:dynamic-spacing="true"/>
      </style:footer-style>
    </style:page-layout>
  </office:automatic-styles>
  <office:master-styles>
    <style:master-page style:name="Standard" style:page-layout-name="Mpm1">
      <style:footer>
        <text:p text:style-name="MP1">AOMX-Q03-004-FM0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　　　學年度學術著作及教材出版與製作獎助申請表</dc:title>
    <meta:initial-creator>User</meta:initial-creator>
    <meta:creation-date>2015-03-02T09:46:00</meta:creation-date>
    <dc:date>2016-06-29T13:32:23.126000000</dc:date>
    <meta:print-date>2014-06-11T09:57:00</meta:print-date>
    <meta:editing-cycles>13</meta:editing-cycles>
    <meta:editing-duration>PT1H17M56S</meta:editing-duration>
    <meta:generator>LibreOffice/5.1.4.2$Windows_x86 LibreOffice_project/f99d75f39f1c57ebdd7ffc5f42867c12031db97a</meta:generator>
    <meta:document-statistic meta:table-count="4" meta:image-count="0" meta:object-count="0" meta:page-count="1" meta:paragraph-count="38" meta:word-count="463" meta:character-count="585" meta:non-whitespace-character-count="540"/>
  </office:meta>
</office:document-meta>
</file>