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8pt" style:font-name-asian="標楷體1" style:font-size-asian="18pt"/>
    </style:style>
    <style:style style:name="P4" style:family="paragraph" style:parent-style-name="Standard">
      <style:text-properties fo:font-size="16pt" fo:language="zh" fo:country="TW" style:font-name-asian="標楷體1" style:font-size-asian="16pt" style:language-asian="zh" style:country-asian="TW"/>
    </style:style>
    <style:style style:name="P5" style:family="paragraph" style:parent-style-name="Standard"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0.706cm"/>
      <style:text-properties fo:font-size="20pt" officeooo:paragraph-rsid="00007334" style:font-size-asian="20pt" style:font-size-complex="20pt"/>
    </style:style>
    <style:style style:name="P7" style:family="paragraph" style:parent-style-name="Standard">
      <style:text-properties fo:font-size="20pt" style:font-name-asian="標楷體" style:font-size-asian="20pt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>
      <style:paragraph-properties fo:margin-left="0cm" fo:margin-right="0cm" fo:text-indent="1.693cm" style:auto-text-indent="false"/>
      <style:text-properties fo:font-size="16pt" style:font-name-asian="標楷體1" style:font-size-asian="16pt"/>
    </style:style>
    <style:style style:name="P10" style:family="paragraph" style:parent-style-name="Standard">
      <style:paragraph-properties fo:margin-left="5.609cm" fo:margin-right="0cm" fo:text-indent="0cm" style:auto-text-indent="false"/>
      <style:text-properties fo:font-size="16pt" style:font-name-asian="標楷體1" style:font-size-asian="16pt"/>
    </style:style>
    <style:style style:name="P11" style:family="paragraph" style:parent-style-name="Standard">
      <style:paragraph-properties fo:margin-top="0.212cm" fo:margin-bottom="0cm" loext:contextual-spacing="false"/>
      <style:text-properties style:font-name-asian="標楷體1"/>
    </style:style>
    <style:style style:name="P12" style:family="paragraph" style:parent-style-name="Standard">
      <style:paragraph-properties fo:margin-top="0.423cm" fo:margin-bottom="0cm" loext:contextual-spacing="false"/>
      <style:text-properties fo:font-size="16pt" style:font-name-asian="標楷體1" style:font-size-asian="16pt"/>
    </style:style>
    <style:style style:name="P13" style:family="paragraph" style:parent-style-name="Standard">
      <style:paragraph-properties fo:margin-top="0.423cm" fo:margin-bottom="0cm" loext:contextual-spacing="false"/>
      <style:text-properties style:font-name-asian="標楷體1"/>
    </style:style>
    <style:style style:name="P14" style:family="paragraph" style:parent-style-name="Standard">
      <style:paragraph-properties fo:margin-left="0.847cm" fo:margin-right="0cm" style:line-height-at-least="0.564cm" fo:text-align="center" style:justify-single-word="false" fo:text-indent="-0.635cm" style:auto-text-indent="false"/>
      <style:text-properties style:font-name-asian="標楷體1"/>
    </style:style>
    <style:style style:name="P15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style:writing-mode="lr-tb"/>
      <style:text-properties officeooo:paragraph-rsid="00007334" style:font-name-asian="標楷體1"/>
    </style:style>
    <style:style style:name="P16" style:family="paragraph" style:parent-style-name="Text_20_body_20_indent" style:master-page-name="">
      <loext:graphic-properties draw:fill="none"/>
      <style:paragraph-properties fo:margin-left="6.1cm" fo:margin-right="0cm" fo:orphans="0" fo:widows="0" fo:text-indent="-0.499cm" style:auto-text-indent="false" style:page-number="auto" fo:background-color="transparent" style:writing-mode="lr-tb"/>
      <style:text-properties officeooo:paragraph-rsid="00007334" style:font-name-asian="標楷體1"/>
    </style:style>
    <style:style style:name="P17" style:family="paragraph" style:parent-style-name="Standard" style:master-page-name="Standard">
      <style:paragraph-properties fo:text-align="center" style:justify-single-word="false" style:page-number="90"/>
      <style:text-properties style:font-name-asian="標楷體1"/>
    </style:style>
    <style:style style:name="P18" style:family="paragraph" style:parent-style-name="Standard">
      <style:paragraph-properties fo:text-align="center" style:justify-single-word="false"/>
      <style:text-properties fo:font-size="24pt" style:font-name-asian="標楷體1" style:font-size-asian="24pt"/>
    </style:style>
    <style:style style:name="P19" style:family="paragraph" style:parent-style-name="Standard" style:list-style-name="WW8Num15">
      <style:text-properties style:font-name="Wingdings1" fo:font-size="18pt" officeooo:rsid="00007334" style:font-name-asian="Wingdings1" style:font-size-asian="18pt" style:font-name-complex="Wingdings1" style:font-size-complex="18pt"/>
    </style:style>
    <style:style style:name="P20" style:family="paragraph" style:parent-style-name="Standard" style:list-style-name="WW8Num15">
      <style:text-properties fo:font-size="20pt" style:font-name-asian="標楷體" style:font-size-asian="20pt" style:font-size-complex="20pt"/>
    </style:style>
    <style:style style:name="P21" style:family="paragraph" style:parent-style-name="Standard" style:list-style-name="WW8Num15">
      <style:text-properties fo:font-size="20pt" officeooo:paragraph-rsid="00007334" style:font-name-asian="標楷體" style:font-size-asian="20pt" style:font-size-complex="20pt"/>
    </style:style>
    <style:style style:name="P22" style:family="paragraph" style:parent-style-name="Standard">
      <style:text-properties fo:font-size="16pt" style:font-name-asian="Times New Roman" style:font-size-asian="16pt"/>
    </style:style>
    <style:style style:name="P23" style:family="paragraph" style:parent-style-name="Standard">
      <style:text-properties fo:font-size="16pt" style:font-name-asian="標楷體" style:font-size-asian="16pt"/>
    </style:style>
    <style:style style:name="P24" style:family="paragraph" style:parent-style-name="Standard">
      <style:text-properties fo:font-size="16pt" style:font-name-asian="標楷體1" style:font-size-asian="16pt"/>
    </style:style>
    <style:style style:name="P25" style:family="paragraph" style:parent-style-name="Standard">
      <style:text-properties fo:font-size="16pt" officeooo:paragraph-rsid="00007334" style:font-name-asian="標楷體1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6pt" style:font-size-asian="16pt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style:font-name="Wingdings1" officeooo:rsid="00007334" style:font-name-asian="Wingdings1" style:font-name-complex="Wingdings1"/>
    </style:style>
    <style:style style:name="T5" style:family="text">
      <style:text-properties style:font-name="Wingdings1" fo:font-size="18pt" officeooo:rsid="00007334" style:font-name-asian="Wingdings1" style:font-size-asian="18pt" style:font-name-complex="Wingdings1" style:font-size-complex="18pt"/>
    </style:style>
    <style:style style:name="T6" style:family="text">
      <style:text-properties style:font-name="Wingdings1" fo:font-size="18pt" officeooo:rsid="00007334" style:font-size-asian="18pt" style:font-name-complex="Wingdings1" style:font-size-complex="1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淡江大學送審教師資格切結書</text:p>
      <text:p text:style-name="P3"/>
      <text:p text:style-name="P9">本人於　　　學年度　　年　　月　　日起受聘為</text:p>
      <text:p text:style-name="P4"/>
      <text:p text:style-name="P9"/>
      <text:p text:style-name="P9"><draw:frame draw:style-name="fr2" draw:name="框架2" text:anchor-type="char" svg:x="9.483cm" svg:y="0.425cm" svg:width="7.615cm" svg:height="3.905cm" draw:z-index="2"><draw:text-box><text:p text:style-name="P6"><text:span text:style-name="T5"></text:span><text:span text:style-name="T1">教授</text:span></text:p><text:p text:style-name="P6"><text:span text:style-name="T5"></text:span><text:span text:style-name="T1">副教授</text:span></text:p><text:p text:style-name="P6"><text:span text:style-name="T5"></text:span><text:span text:style-name="T1">助理教授</text:span></text:p><text:p text:style-name="P6"><text:span text:style-name="T5"></text:span><text:span text:style-name="T1">講師</text:span></text:p><text:p text:style-name="P6"><text:span text:style-name="T5"></text:span><text:span text:style-name="T1">其他</text:span><text:span text:style-name="T3">　　　</text:span></text:p></draw:text-box></draw:frame></text:p>
      <text:p text:style-name="P9"><draw:frame draw:style-name="fr3" draw:name="框架1" text:anchor-type="char" svg:x="4.438cm" svg:y="0.076cm" svg:width="4.128cm" svg:height="2.858cm" draw:z-index="1"><draw:text-box><text:list xml:id="list1978760318240272323" text:style-name="WW8Num15"><text:list-header><text:p text:style-name="P19"/><text:p text:style-name="P20"><text:span text:style-name="T4"></text:span>專任</text:p><text:p text:style-name="P21"><text:span text:style-name="T4"></text:span>兼任</text:p></text:list-header></text:list><text:p text:style-name="P22"/><text:p text:style-name="P23"/><text:p text:style-name="P23"/></draw:text-box></draw:frame></text:p>
      <text:p text:style-name="P9">淡江大學　　　 <text:s text:c="3"/>　　</text:p>
      <text:p text:style-name="P5"/>
      <text:p text:style-name="P5"/>
      <text:p text:style-name="P5"/>
      <text:p text:style-name="P5"/>
      <text:p text:style-name="P15"><draw:frame draw:style-name="fr3" draw:name="框架3" text:anchor-type="char" svg:x="0.37cm" svg:y="0.423cm" svg:width="5.085cm" svg:height="1.27cm" draw:z-index="3"><draw:text-box><text:p text:style-name="P7">自到職之日起</text:p></draw:text-box></draw:frame><text:span text:style-name="T2">　　　　　　　　　　</text:span><text:span text:style-name="T6"></text:span><text:span text:style-name="T2">無在其他學校或機構專職。</text:span></text:p>
      <text:p text:style-name="P16"><text:span text:style-name="T6"></text:span>無在其他大專院校任專任教職，也未曾於其他大專院校辦理同級之教師資格證書。</text:p>
      <text:p text:style-name="P10"/>
      <text:p text:style-name="P5"><text:s text:c="6"/>特此證明</text:p>
      <text:p text:style-name="P5"/>
      <text:p text:style-name="P8"><text:span text:style-name="T2"><text:s text:c="7"/>此 <text:s/>致</text:span></text:p>
      <text:p text:style-name="P23"/>
      <text:p text:style-name="P11"><text:span text:style-name="T2"><text:s text:c="3"/>淡江大學人力資源處</text:span></text:p>
      <text:p text:style-name="P25"><text:s text:c="34"/></text:p>
      <text:p text:style-name="P25"><text:s text:c="34"/>單位：</text:p>
      <text:p text:style-name="P13"><text:span text:style-name="T2"><text:s text:c="34"/>簽章：</text:span></text:p>
      <text:p text:style-name="P12"/>
      <text:p text:style-name="P12"/>
      <text:p text:style-name="P14"><text:span text:style-name="T2">中華民國　　　　　年　　 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style:line-height-at-least="0.988cm" style:vertical-align="baseline"/>
      <style:text-properties fo:font-size="10pt" style:letter-kerning="tru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標楷體" style:font-family-asian="標楷體" style:font-family-generic-asian="script"/>
    </style:style>
    <style:style style:name="Normal" style:family="paragraph" style:parent-style-name="Standard">
      <style:paragraph-properties fo:margin-top="0.212cm" fo:margin-bottom="0cm" loext:contextual-spacing="false" style:line-height-at-least="0.353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4.882cm" style:auto-text-indent="false"/>
      <style:text-properties fo:font-size="16pt" style:font-size-asian="16pt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205cm" fo:margin-right="0cm" fo:line-height="0.811cm" fo:text-align="justify" style:justify-single-word="false" fo:text-indent="-0.755cm" style:auto-text-indent="false"/>
      <style:text-properties style:font-name-asian="標楷體" style:font-family-asian="標楷體" style:font-family-generic-asian="script" style:font-size-complex="10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新細明體" style:font-size-asian="14pt" style:font-size-complex="10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新細明體" style:font-size-asian="14pt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 style:font-size-complex="10pt"/>
    </style:style>
    <style:style style:name="表文外開" style:family="paragraph" style:parent-style-name="小表內文">
      <style:paragraph-properties fo:text-align="justify" fo:text-align-last="justify" style:justify-single-word="false"/>
    </style:style>
    <style:style style:name="表文中" style:family="paragraph" style:parent-style-name="小表內文">
      <style:paragraph-properties fo:text-align="center" style:justify-single-word="false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564cm" fo:text-align="justify" style:justify-single-word="false" fo:text-indent="-0.635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-0.145cm" fo:margin-right="0.631cm" fo:line-height="0.706cm" fo:text-align="justify" style:justify-single-word="false" fo:text-indent="-0.917cm" style:auto-text-indent="false"/>
      <style:text-properties fo:font-size="13pt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font-size="10pt" fo:letter-spacing="-0.018cm" style:font-name-asian="標楷體" style:font-family-asian="標楷體" style:font-family-generic-asian="scri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文鼎中楷" fo:font-family="文鼎中楷, 新細明體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文鼎中楷" fo:font-family="文鼎中楷, 新細明體"/>
    </style:style>
    <style:style style:name="WW8Num2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3z0" style:family="text">
      <style:text-properties style:font-name="文鼎中楷" fo:font-family="文鼎中楷, 新細明體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文鼎中楷" fo:font-family="文鼎中楷, 新細明體"/>
    </style:style>
    <style:style style:name="WW8Num30z0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1z0" style:family="text"/>
    <style:style style:name="預設段落字型" style:family="text"/>
    <style:style style:name="Page_20_Number" style:display-name="Page Number" style:family="text" style:parent-style-name="預設段落字型"/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84cm" fo:text-indent="-0.397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59cm" fo:text-indent="-0.397cm" fo:margin-left="0.85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68cm" fo:text-indent="-0.476cm" fo:margin-left="0.56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926cm" fo:text-indent="-0.688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3.229cm" fo:text-indent="-0.847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081cm" fo:text-indent="-0.635cm" fo:margin-left="1.08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．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．" style:num-format="1, 2, 3, ...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※">
        <style:list-level-properties text:list-level-position-and-space-mode="label-alignment">
          <style:list-level-label-alignment text:label-followed-by="listtab" text:list-tab-stop-position="15.663cm" fo:text-indent="-0.423cm" fo:margin-left="15.66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．" style:num-format="1, 2, 3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cm" fo:margin-bottom="1cm" fo:margin-left="1.588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y="0.002cm" draw:z-index="0"><draw:text-box fo:min-height="0.058cm" fo:min-width="0.041cm"><text:p text:style-name="MP2"><text:span text:style-name="Page_20_Number"/></text:p><text:p text:style-name="Footer"><text:span text:style-name="Page_20_Number"/></text:p></draw:text-box></draw:frame>AOMX-Q03-004-FM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　　　學年度學術著作及教材出版與製作獎助申請表</dc:title>
    <meta:initial-creator>User</meta:initial-creator>
    <meta:creation-date>2013-05-31T14:46:00</meta:creation-date>
    <dc:date>2017-03-10T10:46:45.885000000</dc:date>
    <meta:print-date>2004-10-29T14:39:00</meta:print-date>
    <meta:editing-cycles>6</meta:editing-cycles>
    <meta:editing-duration>PT6M10S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22" meta:word-count="142" meta:character-count="325" meta:non-whitespace-character-count="159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