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7cm" fo:margin-left="-0.058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0.26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524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2.335cm"/>
    </style:style>
    <style:style style:name="表格1.I" style:family="table-column">
      <style:table-column-properties style:column-width="0.818cm"/>
    </style:style>
    <style:style style:name="表格1.J" style:family="table-column">
      <style:table-column-properties style:column-width="0.974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436cm" fo:keep-together="always"/>
    </style:style>
    <style:style style:name="表格1.6" style:family="table-row">
      <style:table-row-properties style:min-row-height="0.728cm" fo:keep-together="always"/>
    </style:style>
    <style:style style:name="表格1.A6" style:family="table-cell">
      <style:table-cell-properties style:vertical-align="middle" fo:background-color="#d8d8d8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863cm" fo:keep-together="always"/>
    </style:style>
    <style:style style:name="表格1.10" style:family="table-row">
      <style:table-row-properties style:min-row-height="0.787cm" fo:keep-together="always"/>
    </style:style>
    <style:style style:name="表格1.14" style:family="table-row">
      <style:table-row-properties style:min-row-height="2.655cm" fo:keep-together="always"/>
    </style:style>
    <style:style style:name="P1" style:family="paragraph" style:parent-style-name="小格文" style:master-page-name="Standard">
      <style:paragraph-properties style:page-number="1" style:snap-to-layout-grid="true"/>
      <style:text-properties fo:language="zh" fo:country="TW" style:font-name-asian="標楷體" style:language-asian="zh" style:country-asian="TW" style:font-size-complex="12pt"/>
    </style:style>
    <style:style style:name="P2" style:family="paragraph" style:parent-style-name="Footer">
      <style:paragraph-properties fo:margin-left="0cm" fo:margin-right="0cm" fo:text-indent="14.35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53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71cm" fo:margin-bottom="0.071cm" loext:contextual-spacing="false" fo:line-height="0.564cm"/>
    </style:style>
    <style:style style:name="P17" style:family="paragraph" style:parent-style-name="Standard">
      <style:paragraph-properties fo:margin-top="0.071cm" fo:margin-bottom="0.071cm" loext:contextual-spacing="false" fo:line-height="0.564cm" fo:text-align="justify" style:justify-single-word="false"/>
    </style:style>
    <style:style style:name="P18" style:family="paragraph" style:parent-style-name="Standard">
      <style:paragraph-properties fo:margin-top="0.071cm" fo:margin-bottom="0.071cm" loext:contextual-spacing="false"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top="0.071cm" fo:margin-bottom="0.071cm" loext:contextual-spacing="false"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top="0.071cm" fo:margin-bottom="0.071cm" loext:contextual-spacing="false"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line-height="0.564cm" fo:text-align="justify" style:justify-single-word="false" fo:text-indent="1.3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margin-top="0.106cm" fo:margin-bottom="0cm" loext:contextual-spacing="false" fo:text-indent="0.423cm" style:auto-text-indent="false" style:text-autospace="none"/>
    </style:style>
    <style:style style:name="T1" style:family="text">
      <style:text-properties fo:language="zh" fo:country="TW" style:font-name-asian="標楷體" style:language-asian="zh" style:country-asian="TW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2">淡江大學專任研究人員升等意見書 <text:s text:c="3"/></text:span><text:span text:style-name="T3"><text:s text:c="2"/></text:span><text:span text:style-name="T5"><text:s text:c="12"/>填表日期：　　　年 　　月　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<text:span text:style-name="T5">申</text:span><text:span text:style-name="T5"> </text:span><text:span text:style-name="T5">請</text:span><text:span text:style-name="T5"> </text:span><text:span text:style-name="T5">升</text:span><text:span text:style-name="T5"> </text:span><text:span text:style-name="T5">等</text:span></text:p>
            <text:p text:style-name="P7">研究人員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任職</text:p>
            <text:p text:style-name="P4"><text:span text:style-name="T5">單位</text:span><text:span text:style-name="T5"> 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G1" office:value-type="string">
            <text:p text:style-name="P12">擔任現職起始時間</text:p>
          </table:table-cell>
          <table:table-cell table:style-name="表格1.A1" table:number-columns-spanned="2" office:value-type="string">
            <text:p text:style-name="Standard"><text:span text:style-name="T5"><text:s text:c="2"/></text:span><text:span text:style-name="T5"><text:s text:c="3"/>年 <text:s text:c="4"/>月</text:span></text:p>
          </table:table-cell>
          <table:covered-table-cell/>
          <table:table-cell table:style-name="表格1.G1" office:value-type="string">
            <text:p text:style-name="Standard"><text:span text:style-name="T5">現職</text:span></text:p>
            <text:p text:style-name="P5">年資</text:p>
          </table:table-cell>
          <table:table-cell table:style-name="表格1.K1" office:value-type="string">
            <text:p text:style-name="Standard"><text:span text:style-name="T5"><text:s/></text:span><text:span text:style-name="T5"><text:s text:c="3"/></text:span><text:span text:style-name="T5"><text:s/></text:span><text:span text:style-name="T5">年</text:span><text:span text:style-name="T5"> </text:span><text:span text:style-name="T5"><text:s/></text:span><text:span text:style-name="T5"><text:s/></text:span><text:span text:style-name="T5">月</text:span></text:p>
          </table:table-cell>
        </table:table-row>
        <table:table-row table:style-name="表格1.2">
          <table:table-cell table:style-name="表格1.G1" office:value-type="string">
            <text:p text:style-name="P5">目前已獲審定最高教師資格</text:p>
          </table:table-cell>
          <table:table-cell table:style-name="表格1.A1" table:number-columns-spanned="5" office:value-type="string">
            <text:p text:style-name="P13"><text:span text:style-name="T5"><text:s text:c="4"/>年</text:span><text:span text:style-name="T5"> <text:s text:c="2"/></text:span><text:span text:style-name="T5"><text:s/>月</text:span><text:span text:style-name="T5"> <text:s text:c="3"/></text:span><text:span text:style-name="T5">字</text:span><text:span text:style-name="T5"> </text:span><text:span text:style-name="T5"><text:s text:c="3"/></text:span><text:span text:style-name="T5"><text:s text:c="6"/></text:span><text:span text:style-name="T5">號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<text:span text:style-name="T5">現</text:span><text:span text:style-name="T5"> </text:span><text:span text:style-name="T5">任</text:span></text:p>
            <text:p text:style-name="P3"><text:span text:style-name="T5">職</text:span><text:span text:style-name="T5"> </text:span><text:span text:style-name="T5">稱</text:span></text:p>
          </table:table-cell>
          <table:table-cell table:style-name="表格1.K1" table:number-columns-spanned="4" office:value-type="string">
            <text:p text:style-name="Standard"><text:span text:style-name="T5">□副研究員 □助理研究員 □研究助理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5">升等聘期</text:span></text:p>
            <text:p text:style-name="P6">年資起計</text:p>
          </table:table-cell>
          <table:table-cell table:style-name="表格1.A1" table:number-columns-spanned="5" office:value-type="string">
            <text:p text:style-name="Standard"><text:span text:style-name="T5"><text:s text:c="2"/></text:span><text:span text:style-name="T5"><text:s text:c="10"/>年</text:span><text:span text:style-name="T5"> </text:span><text:span text:style-name="T5"><text:s text:c="9"/></text:span><text:span text:style-name="T5"><text:s/></text:span><text:span text:style-name="T5"><text:s/></text:span><text:span text:style-name="T5"><text:s/></text:span><text:span text:style-name="T5">月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<text:span text:style-name="T5">擬</text:span><text:span text:style-name="T5"> </text:span><text:span text:style-name="T5">升</text:span></text:p>
            <text:p text:style-name="P3"><text:span text:style-name="T5">職</text:span><text:span text:style-name="T5"> </text:span><text:span text:style-name="T5">稱</text:span></text:p>
          </table:table-cell>
          <table:table-cell table:style-name="表格1.K1" table:number-columns-spanned="4" office:value-type="string">
            <text:p text:style-name="P5">□研究員 □副研究員 □助理研究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著作外審</text:p>
          </table:table-cell>
          <table:table-cell table:style-name="表格1.A1" table:number-columns-spanned="4" office:value-type="string">
            <text:p text:style-name="P16"><text:span text:style-name="T7">研究人員評審委員會初審結果：</text:span></text:p>
            <text:p text:style-name="P16"><text:span text:style-name="T8">評審委員會總人數： <text:s text:c="2"/>人</text:span></text:p>
            <text:p text:style-name="P16"><text:span text:style-name="T8">開會人數： <text:s text:c="10"/>人</text:span></text:p>
            <text:p text:style-name="P16"><text:span text:style-name="T8">通過(送外審)： <text:s text:c="6"/>人</text:span></text:p>
            <text:p text:style-name="P17"><text:span text:style-name="T8">不通過： <text:s text:c="12"/>人</text:span></text:p>
            <text:p text:style-name="Standard"><text:span text:style-name="T8">棄權： <text:s text:c="14"/>人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7"><text:span text:style-name="T7">研究人員評審委員會外審結果：</text:span></text:p>
            <text:p text:style-name="P17"><text:span text:style-name="T8">推 <text:s text:c="3"/>薦： <text:s text:c="9"/>人</text:span></text:p>
            <text:p text:style-name="P17"><text:span text:style-name="T8">不 推 薦： <text:s text:c="9"/>人</text:span></text:p>
            <text:p text:style-name="P19">審查結果與審查意見</text:p>
            <text:p text:style-name="P13"><text:span text:style-name="T8">不 一 致： <text:s text:c="10"/>人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17"><text:span text:style-name="T8">研究人員評審委員會外審複審結果：</text:span></text:p>
            <text:p text:style-name="P19">具審查資格委員： <text:s text:c="3"/>人</text:p>
            <text:p text:style-name="P19">開會人數： <text:s text:c="9"/>人</text:p>
            <text:p text:style-name="P18">決議：□推薦</text:p>
            <text:p text:style-name="P21">□不推薦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任職期間研究</text:p>
            <text:p text:style-name="P9">成果文字說明</text:p>
          </table:table-cell>
          <table:table-cell table:style-name="表格1.K1" table:number-columns-spanned="10" office:value-type="string">
            <text:p text:style-name="P10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"><text:span text:style-name="T5">研究人員評審小組審查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開會日期</text:p>
          </table:table-cell>
          <table:covered-table-cell/>
          <table:table-cell table:style-name="表格1.K1" table:number-columns-spanned="9" office:value-type="string">
            <text:p text:style-name="P3"><text:span text:style-name="T5">年 <text:s text:c="3"/>月 <text:s text:c="3"/>日 <text:s text:c="4"/>學年度 第 <text:s text:c="2"/>次會議 <text:s/>委員</text:span><text:span text:style-name="T5">___</text:span><text:span text:style-name="T5">人，出席</text:span><text:span text:style-name="T5">___</text:span><text:span text:style-name="T5">人，通過</text:span><text:span text:style-name="T5">___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審查決議</text:p>
          </table:table-cell>
          <table:covered-table-cell/>
          <table:table-cell table:style-name="表格1.K1" table:number-columns-spanned="9" office:value-type="string">
            <text:p text:style-name="P22"><text:span text:style-name="T5">□</text:span><text:span text:style-name="T5">經審議認定通過，送研究人員評審委員會審查。</text:span></text:p>
            <text:p text:style-name="P22"><text:span text:style-name="T5">□</text:span><text:span text:style-name="T5">經審議認定不通過，依</text:span><text:bookmark-start text:name="OLE_LINK1"/><text:span text:style-name="T5">研究人員評審及升等規則</text:span><text:bookmark-end text:name="OLE_LINK1"/><text:span text:style-name="T5">之規定通知申請人。</text:span></text:p>
            <text:p text:style-name="P14"><text:span text:style-name="T5"><text:s/></text:span><text:span text:style-name="T5">召集人</text:span><text:span text:style-name="T5"> <text:s text:c="19"/>(</text:span><text:span text:style-name="T5">簽章</text:span><text:span text:style-name="T5">) <text:s text:c="14"/></text:span><text:span text:style-name="T5">年</text:span><text:span text:style-name="T5"> <text:s text:c="6"/></text:span><text:span text:style-name="T5">月</text:span><text:span text:style-name="T5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<text:span text:style-name="T5">研究人員評審小組綜合意見</text:span></text:p>
          </table:table-cell>
          <table:covered-table-cell/>
          <table:table-cell table:style-name="表格1.K1" table:number-columns-spanned="9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1" office:value-type="string">
            <text:p text:style-name="P3"><text:span text:style-name="T5">研究人員評審委員會審查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table:number-columns-spanned="2" office:value-type="string">
            <text:p text:style-name="P20">初審日期</text:p>
          </table:table-cell>
          <table:covered-table-cell/>
          <table:table-cell table:style-name="表格1.I4" table:number-columns-spanned="9" office:value-type="string">
            <text:p text:style-name="P16"><text:span text:style-name="T5"><text:s text:c="3"/>年 <text:s text:c="3"/>月 <text:s text:c="3"/>日 <text:s text:c="4"/>學年度 第 <text:s text:c="2"/>次會議 <text:s/>委員</text:span><text:span text:style-name="T5">___</text:span><text:span text:style-name="T5">人，出席</text:span><text:span text:style-name="T5">___</text:span><text:span text:style-name="T5">人，通過</text:span><text:span text:style-name="T5">___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table:number-columns-spanned="2" office:value-type="string">
            <text:p text:style-name="P20">複審日期</text:p>
          </table:table-cell>
          <table:covered-table-cell/>
          <table:table-cell table:style-name="表格1.I4" table:number-columns-spanned="9" office:value-type="string">
            <text:p text:style-name="P16"><text:span text:style-name="T5"><text:s text:c="3"/>年 <text:s text:c="3"/>月 <text:s text:c="3"/>日 <text:s text:c="4"/>學年度 第 <text:s text:c="2"/>次會議 <text:s/>具審查資格委員</text:span><text:span text:style-name="T5">___</text:span><text:span text:style-name="T5">人，出席</text:span><text:span text:style-name="T5">___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複審決議</text:p>
          </table:table-cell>
          <table:covered-table-cell/>
          <table:table-cell table:style-name="表格1.I4" table:number-columns-spanned="9" office:value-type="string">
            <text:p text:style-name="P22"><text:span text:style-name="T5">□</text:span><text:span text:style-name="T5">經審議認定通過，送人力資源處移請學術審議委員會辦理校外審查。</text:span></text:p>
            <text:p text:style-name="P22"><text:span text:style-name="T5">□</text:span><text:span text:style-name="T5">經審議認定不通過，依研究人員評審及升等規則之規定通知申請人。</text:span></text:p>
            <text:p text:style-name="P16"><text:span text:style-name="T5"><text:s/></text:span><text:span text:style-name="T5">召集人</text:span><text:span text:style-name="T5"> <text:s text:c="19"/>(</text:span><text:span text:style-name="T5">簽章</text:span><text:span text:style-name="T5">) <text:s text:c="14"/></text:span><text:span text:style-name="T5">年</text:span><text:span text:style-name="T5"> <text:s text:c="6"/></text:span><text:span text:style-name="T5">月</text:span><text:span text:style-name="T5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3"><text:span text:style-name="T5">研究人員評審委員會綜合意見</text:span></text:p>
          </table:table-cell>
          <table:covered-table-cell/>
          <table:table-cell table:style-name="表格1.K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註：研究人員評審小組比照系級教評會，研究人員評審委員會比照院級教評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style:line-height-at-least="0.988cm" style:vertical-align="baselin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Normal" style:family="paragraph" style:parent-style-name="Standard">
      <style:paragraph-properties fo:margin-top="0.212cm" fo:margin-bottom="0cm" loext:contextual-spacing="false" style:line-height-at-least="0.353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4.882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text-indent="-0.755cm" style:auto-text-indent="false"/>
      <style:text-properties style:font-name-asian="標楷體" style:font-family-asian="標楷體" style:font-family-generic-asian="script" style:font-size-complex="10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564cm" fo:text-align="justify" style:justify-single-word="false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-0.145cm" fo:margin-right="0.631cm" fo:line-height="0.706cm" fo:text-align="justify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文鼎中楷" fo:font-family="文鼎中楷, 新細明體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="文鼎中楷" fo:font-family="文鼎中楷, 新細明體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5.663cm" fo:text-indent="-0.423cm" fo:margin-left="15.6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4.355cm" style:auto-text-indent="false"/>
    </style:style>
    <style:page-layout style:name="Mpm1">
      <style:page-layout-properties fo:page-width="21.001cm" fo:page-height="29.7cm" style:num-format="1" style:print-orientation="portrait" fo:margin-top="0.63cm" fo:margin-bottom="0cm" fo:margin-left="1.588cm" fo:margin-right="1.31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top="0.612cm" style:dynamic-spacing="true"/>
      </style:footer-style>
    </style:page-layout>
  </office:automatic-styles>
  <office:master-styles>
    <style:master-page style:name="Standard" style:page-layout-name="Mpm1">
      <style:footer>
        <text:p text:style-name="MP1">AOMX-Q03-004-FM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　　　學年度學術著作及教材出版與製作獎助申請表</dc:title>
    <meta:initial-creator>User</meta:initial-creator>
    <meta:creation-date>2008-11-20T15:55:00</meta:creation-date>
    <dc:date>2016-06-29T13:51:23.057000000</dc:date>
    <meta:print-date>2008-11-20T16:20:00</meta:print-date>
    <meta:editing-cycles>15</meta:editing-cycles>
    <meta:editing-duration>PT1H17M53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60" meta:word-count="573" meta:character-count="976" meta:non-whitespace-character-count="606"/>
  </office:meta>
</office:document-meta>
</file>