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style style:name="P1" style:parent-style-name="Normal" style:master-page-name="MP0" style:family="paragraph">
      <style:paragraph-properties fo:break-before="page" style:text-autospace="none" style:vertical-align="auto" fo:margin-top="0in" fo:line-height="100%" style:page-number="90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  <style:text-properties style:font-name="Times New Roman" style:font-name-asian="標楷體" style:letter-kerning="true" style:font-size-complex="12pt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2.4194in" style:use-optimal-column-width="false"/>
    </style:style>
    <style:style style:name="TableColumn8" style:family="table-column">
      <style:table-column-properties style:column-width="0.9034in" style:use-optimal-column-width="false"/>
    </style:style>
    <style:style style:name="TableColumn9" style:family="table-column">
      <style:table-column-properties style:column-width="3.0326in" style:use-optimal-column-width="false"/>
    </style:style>
    <style:style style:name="Table5" style:family="table">
      <style:table-properties style:width="7.125in" fo:margin-left="0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833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0.305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0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305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ableRow81" style:family="table-row">
      <style:table-row-properties style:min-row-height="1.611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1.611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style:vertical-align="auto" fo:margin-top="0in" fo:line-height="100%"/>
      <style:text-properties style:font-name="Times New Roman" style:font-name-asian="標楷體" style:letter-kerning="true" style:font-size-complex="12pt"/>
    </style:style>
    <style:style style:name="TableRow91" style:family="table-row">
      <style:table-row-properties style:min-row-height="1.611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1.6111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6111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right="0.5in"/>
      <style:text-properties style:font-name-asian="標楷體"/>
    </style:style>
    <style:style style:name="P111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</style:tab-stops>
      </style:paragraph-properties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<text:s text:c="2"/></text:span><text:span text:style-name="T14">淡</text:span><text:span text:style-name="T15"><text:s/></text:span><text:span text:style-name="T16">江</text:span><text:span text:style-name="T17"><text:s/></text:span><text:span text:style-name="T18">大</text:span><text:span text:style-name="T19"><text:s/></text:span><text:span text:style-name="T20">學</text:span><text:span text:style-name="T21"><text:s text:c="5"/></text:span><text:span text:style-name="T22">學年度</text:span><text:span text:style-name="T23"><text:s text:c="3"/></text:span><text:span text:style-name="T24">新</text:span><text:span text:style-name="T25">(</text:span><text:span text:style-name="T26">復</text:span><text:span text:style-name="T27">)</text:span><text:span text:style-name="T28">聘</text:span><text:span text:style-name="T29"><text:s/></text:span><text:span text:style-name="T30">專</text:span><text:span text:style-name="T31"><text:s/></text:span><text:span text:style-name="T32">任</text:span><text:span text:style-name="T33"><text:s/></text:span><text:span text:style-name="T34">教</text:span><text:span text:style-name="T35"><text:s/></text:span><text:span text:style-name="T36">師</text:span><text:span text:style-name="T37"><text:s/></text:span><text:span text:style-name="T38">提</text:span><text:span text:style-name="T39"><text:s/></text:span><text:span text:style-name="T40">聘</text:span><text:span text:style-name="T41"><text:s/></text:span><text:span text:style-name="T42">推</text:span><text:span text:style-name="T43"><text:s/></text:span><text:span text:style-name="T44">薦</text:span><text:span text:style-name="T45"><text:s/></text:span><text:span text:style-name="T46">書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提聘系所</text:p>
          </table:table-cell>
          <table:table-cell table:style-name="TableCell50">
            <text:p text:style-name="P51"><text:s text:c="17"/>系（所）</text:p>
          </table:table-cell>
          <table:table-cell table:style-name="TableCell52">
            <text:p text:style-name="P53">擬聘職稱</text:p>
          </table:table-cell>
          <table:table-cell table:style-name="TableCell54">
            <text:p text:style-name="P55">□教授<text:s/>□副教授<text:s/>□助理教授<text:s text:c="2"/>□講師<text:s text:c="2"/></text:p>
          </table:table-cell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年齡</text:p>
          </table:table-cell>
          <table:table-cell table:style-name="TableCell63">
            <text:p text:style-name="P64">民國<text:s text:c="3"/>年<text:s text:c="3"/>月<text:s text:c="4"/>日生<text:s/><text:s text:c="2"/>( <text:s text:c="3"/>)歲</text:p>
          </table:table-cell>
        </table:table-row>
        <table:table-row table:style-name="TableRow65">
          <table:table-cell table:style-name="TableCell66">
            <text:p text:style-name="P67">最高學歷</text:p>
          </table:table-cell>
          <table:table-cell table:style-name="TableCell68">
            <text:p text:style-name="P69"/>
          </table:table-cell>
          <table:table-cell table:style-name="TableCell70">
            <text:p text:style-name="P71">資格審定</text:p>
          </table:table-cell>
          <table:table-cell table:style-name="TableCell72">
            <text:p text:style-name="內文"><text:span text:style-name="T73">( <text:s text:c="2"/>)</text:span><text:span text:style-name="T74">字第</text:span><text:span text:style-name="T75">( <text:s text:c="9"/>)</text:span><text:span text:style-name="T76">號</text:span><text:span text:style-name="T77"><text:s text:c="2"/></text:span><text:span text:style-name="T78"><text:s/></text:span><text:span text:style-name="T79"><text:s/></text:span><text:span text:style-name="T80">□未送審</text:span></text:p>
          </table:table-cell>
        </table:table-row>
        <table:table-row table:style-name="TableRow81">
          <table:table-cell table:style-name="TableCell82">
            <text:p text:style-name="P83">已發表論著之質與量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研究成果或特殊成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學能力及研究潛力分析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擬授課程與本系(所)發展之必要性說明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註釋標題">其他推薦具體理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內文"><text:span text:style-name="T105">系級教師評審委員會召集人簽章：　　　</text:span><text:span text:style-name="T106"><text:s text:c="12"/></text:span><text:span text:style-name="T107">　　</text:span><text:span text:style-name="T108"><text:s/></text:span><text:span text:style-name="T109">日期：　　年　　月　　日</text:span></text:p>
      <text:p text:style-name="P110">註：本表請詳列具體事實，併同提聘教師相關資料供院級及校教師評審委員會審查。　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本文" style:display-name="本文" style:family="paragraph" style:parent-style-name="內文">
      <style:paragraph-properties style:vertical-align="baseline" style:line-height-at-least="0.3888in"/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項目符號" style:display-name="項目符號" style:family="paragraph" style:parent-style-name="內文" style:auto-update="true">
      <style:paragraph-properties>
        <style:tab-stops>
          <style:tab-stop style:type="left" style:position="0.5in"/>
        </style:tab-stops>
      </style:paragraph-properties>
      <style:text-properties style:font-name-asian="標楷體" fo:hyphenate="false"/>
    </style:style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1.9222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line-height-at-least="0.1666in"/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743in" fo:text-indent="-0.2972in">
        <style:tab-stops/>
      </style:paragraph-properties>
      <style:text-properties style:font-name-asian="標楷體" style:font-size-complex="10pt" fo:hyphenate="false"/>
    </style:style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fo:font-size="14pt" style:font-size-asian="14pt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中" style:display-name="表文中" style:family="paragraph" style:parent-style-name="小表內文">
      <style:paragraph-properties fo:text-align="center"/>
      <style:text-properties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方1." style:display-name="※方1." style:family="paragraph" style:parent-style-name="新內文">
      <style:paragraph-properties fo:margin-left="0.4923in" fo:text-indent="-0.4527in">
        <style:tab-stops>
          <style:tab-stop style:type="left" style:position="1.609in"/>
          <style:tab-stop style:type="left" style:position="2.3451in"/>
          <style:tab-stop style:type="left" style:position="3.2895in"/>
          <style:tab-stop style:type="left" style:position="3.7756in"/>
          <style:tab-stop style:type="left" style:position="4.2479in"/>
          <style:tab-stop style:type="left" style:position="4.6784in"/>
          <style:tab-stop style:type="left" style:position="5.1229in"/>
          <style:tab-stop style:type="left" style:position="5.5812in"/>
        </style:tab-stops>
      </style:paragraph-properties>
      <style:text-properties fo:hyphenate="false"/>
    </style:style>
    <style:style style:name="方1.0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.2222in" fo:margin-left="0.3333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-0.0569in" fo:margin-right="0.2486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letter-spacing="-0.0069in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21LVL1" style:family="text">
      <style:text-properties style:font-name="文鼎中楷"/>
    </style:style>
    <style:style style:name="WW_CharLFO22LVL1" style:family="text">
      <style:text-properties style:font-name="文鼎中楷"/>
    </style:style>
    <style:style style:name="WW_CharLFO24LVL1" style:family="text">
      <style:text-properties style:font-name="文鼎中楷"/>
    </style:style>
    <style:style style:name="WW_CharLFO25LVL1" style:family="text">
      <style:text-properties style:font-name="文鼎中楷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新細明體" style:font-name-asian="新細明體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新細明體" style:font-name-asian="新細明體"/>
    </style:style>
    <style:style style:name="WW_CharLFO32LVL1" style:family="text">
      <style:text-properties style:font-name="標楷體" style:font-name-asian="標楷體"/>
    </style:style>
    <style:style style:name="WW_CharLFO39LVL1" style:family="text">
      <style:text-properties style:font-name="新細明體" style:font-name-asian="新細明體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6in" text:min-label-width="0.1666in" text:list-level-position-and-space-mode="label-alignment">
          <style:list-level-label-alignment text:label-followed-by="listtab" fo:margin-left="6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7">
      <text:list-level-style-bullet text:level="1" text:style-name="WW_CharLFO7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4.5416in" text:min-label-width="0.3333in" text:list-level-position-and-space-mode="label-alignment">
          <style:list-level-label-alignment text:label-followed-by="listtab" fo:margin-left="4.8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4.875in" text:min-label-width="0.3333in" text:list-level-position-and-space-mode="label-alignment">
          <style:list-level-label-alignment text:label-followed-by="listtab" fo:margin-left="5.208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．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．" style:num-format="１, ２, ３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756in" text:min-label-width="0.25in" text:list-level-position-and-space-mode="label-alignment">
          <style:list-level-label-alignment text:label-followed-by="listtab" fo:margin-left="0.4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4" style:num-suffix="." style:num-format="1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7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style-name="WW_CharLFO2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3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24">
      <text:list-level-style-bullet text:level="1" text:style-name="WW_CharLFO24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□">
        <style:list-level-properties text:space-before="0.1819in" text:min-label-width="0.1562in" text:list-level-position-and-space-mode="label-alignment">
          <style:list-level-label-alignment text:label-followed-by="listtab" fo:margin-left="0.3381in" fo:text-indent="-0.1562in"/>
        </style:list-level-properties>
        <style:text-properties style:font-name="標楷體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2">
      <text:list-level-style-bullet text:level="1" text:style-name="WW_CharLFO3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5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6">
      <text:list-level-style-number text:level="1" style:num-suffix="．" style:num-format="１, ２, ３, ..." text:start-value="2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37">
      <text:list-level-style-number text:level="1" style:num-suffix="．" style:num-format="１, ２, ３, ...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40">
      <text:list-level-style-bullet text:level="1" text:style-name="WW_CharLFO40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in" fo:margin-left="0.625in" fo:margin-bottom="0.196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83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90</text:page-number></text:span></text:p><text:p text:style-name="頁尾"/></draw:text-box></draw:frame>AOMX-Q03-002-FM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　　　學年度學術著作及教材出版與製作獎助申請表</dc:title>
    <dc:description/>
    <dc:subject/>
    <meta:initial-creator>User</meta:initial-creator>
    <dc:creator>TKU</dc:creator>
    <meta:creation-date>2017-11-20T07:44:00Z</meta:creation-date>
    <dc:date>2017-11-20T07:45:00Z</dc:date>
    <meta:print-date>2004-10-29T06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