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Column4" style:family="table-column">
      <style:table-column-properties style:column-width="1.5868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847in" style:use-optimal-column-width="false"/>
    </style:style>
    <style:style style:name="Table1" style:family="table" style:master-page-name="MP0">
      <style:table-properties style:width="6.7381in" fo:margin-left="0in" table:align="left"/>
    </style:style>
    <style:style style:name="TableRow9" style:family="table-row">
      <style:table-row-properties style:row-height="1.102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20" style:family="table-row">
      <style:table-row-properties style:row-height="0.669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row-height="0.669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row-height="0.669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row-height="0.669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2.42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 fo:line-height="0.2083in" fo:margin-left="0.4479in" fo:margin-right="0.118in" fo:text-indent="-0.34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top="0.0833in" fo:line-height="0.2083in" fo:margin-left="0.4479in" fo:margin-right="0.118in" fo:text-indent="-0.34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top="0.0833in" fo:line-height="0.2083in" fo:margin-left="0.4569in" fo:margin-right="0.118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top="0.0833in" fo:line-height="0.2083in" fo:margin-left="0.4479in" fo:margin-right="0.118in" fo:text-indent="-0.34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0833in" fo:line-height="0.2083in" fo:margin-left="0.4479in" fo:margin-right="0.118in" fo:text-indent="-0.34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Row78" style:family="table-row">
      <style:table-row-properties style:row-height="0.472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2513in" fo:margin-right="0.3888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972in" fo:margin-right="0.2298in">
        <style:tab-stops/>
      </style:paragraph-properties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Row87" style:family="table-row">
      <style:table-row-properties style:row-height="0.909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3562in" fo:margin-right="0.3229in">
        <style:tab-stops/>
      </style:paragraph-properties>
      <style:text-properties style:font-name-asian="標楷體"/>
    </style:style>
    <style:style style:name="TableRow96" style:family="table-row">
      <style:table-row-properties style:row-height="0.4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right="0.3888in" fo:text-indent="0.1666in"/>
      <style:text-properties style:font-name-asian="標楷體"/>
    </style:style>
    <style:style style:name="P99" style:parent-style-name="內文" style:family="paragraph">
      <style:paragraph-properties style:snap-to-layout-grid="false" fo:text-align="start" fo:margin-right="0.3888in" fo:text-indent="0.166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1972in" fo:margin-right="0.229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start" fo:margin-left="0.1972in" fo:margin-right="0.2298in">
        <style:tab-stops/>
      </style:paragraph-properties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3562in" fo:margin-right="0.3229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3562in" fo:margin-right="0.3229in">
        <style:tab-stops/>
      </style:paragraph-properties>
      <style:text-properties style:font-name-asian="標楷體"/>
    </style:style>
    <style:style style:name="TableRow107" style:family="table-row">
      <style:table-row-properties style:min-row-height="0.901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2312in" fo:margin-right="0.3229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2312in" fo:margin-right="0.3229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2312in" fo:margin-right="0.3229in">
        <style:tab-stops/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2312in" fo:margin-right="0.3229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2173in" fo:margin-right="0.0784in" fo:text-indent="-0.1388in">
        <style:tab-stops/>
      </style:paragraph-properties>
    </style:style>
    <style:style style:name="T117" style:parent-style-name="預設段落字型" style:family="text">
      <style:text-properties fo:font-size="2pt" style:font-size-asian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淡江大學勞、健保眷屬加(退)保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<text:s/>請<text:s/>人</text:p>
            <text:p text:style-name="P23">姓<text:s text:c="4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<text:s/>分<text:s/>證</text:p>
            <text:p text:style-name="P28">字<text:s text:c="4"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<text:s text:c="4"/>生</text:p>
            <text:p text:style-name="P34">年<text:s/>月<text:s/>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服務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被<text:s/>保<text:s/>人</text:p>
            <text:p text:style-name="P44">姓<text:s text:c="4"/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<text:s/>分<text:s/>證</text:p>
            <text:p text:style-name="P49">字<text:s text:c="4"/>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出<text:s text:c="4"/>生</text:p>
            <text:p text:style-name="P55">年<text:s/>月<text:s/>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與申請人</text:p>
            <text:p text:style-name="P60">關<text:s text:c="4"/>係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須知</text:p>
          </table:table-cell>
          <table:table-cell table:style-name="TableCell66" table:number-columns-spanned="6">
            <text:p text:style-name="P67">一、眷屬申請加保，請填具勞、健保眷屬加（退）保申請單並附申請人及被保險人身分證正、反面影本1份，如被保人原已參加健保，請隨附原投保單位退保申報表影本1份，至人資處職能福利組（A111室）辦理加保手續。</text:p>
            <text:p text:style-name="P68">二、依勞保局規定，保險效力自勞健保加、退保申請單送達職能福利組，辦理線上加、退保當日算起。</text:p>
            <text:p text:style-name="P69">三、申請退保，請於離職7日前辦理退保手續，並註明退保原因：___________________________________________________________　　　　　　　　　　　　　　　　　　　　　　</text:p>
            <text:p text:style-name="P70">四、凡未按實填報，一切法律責任，概由申請人自行負責。</text:p>
            <text:p text:style-name="P71"><text:span text:style-name="T72">五、</text:span><text:span text:style-name="T73">本表單蒐集之個人資料，僅限於</text:span><text:span text:style-name="T74">申報勞健保使用</text:span><text:span text:style-name="T75">，非經當事人同意，絕不轉做其他用途，亦不會公</text:span><text:span text:style-name="T76">布</text:span><text:bookmark-start text:name="_GoBack"/><text:bookmark-end text:name="_GoBack"/><text:span text:style-name="T77">任何資訊，並遵循本校資料保存與安全控管辦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辦人</text:p>
          </table:table-cell>
          <table:covered-table-cell/>
          <table:table-cell table:style-name="TableCell81" table:number-columns-spanned="2">
            <text:p text:style-name="P82">單位主管</text:p>
          </table:table-cell>
          <table:covered-table-cell/>
          <table:table-cell table:style-name="TableCell83" table:number-columns-spanned="2">
            <text:p text:style-name="P84">秘書</text:p>
          </table:table-cell>
          <table:covered-table-cell/>
          <table:table-cell table:style-name="TableCell85">
            <text:p text:style-name="P86">一級主管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職能福利組</text:p>
            <text:p text:style-name="P99">承辦人</text:p>
          </table:table-cell>
          <table:covered-table-cell/>
          <table:table-cell table:style-name="TableCell100" table:number-columns-spanned="2">
            <text:p text:style-name="P101">職能福利組</text:p>
            <text:p text:style-name="P102">組長</text:p>
          </table:table-cell>
          <table:covered-table-cell/>
          <table:table-cell table:style-name="TableCell103" table:number-columns-spanned="2">
            <text:p text:style-name="P104">秘書</text:p>
          </table:table-cell>
          <table:covered-table-cell/>
          <table:table-cell table:style-name="TableCell105">
            <text:p text:style-name="P106">人資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<text:s text:c="1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A</text:span><text:span text:style-name="T14">O</text:span><text:span text:style-name="T15">P</text:span><text:span text:style-name="T16">X-Q03-001-FM0</text:span><text:span text:style-name="T17">32</text:span><text:span text:style-name="T18">-0</text:span><text:span text:style-name="T1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職員眷舍借住申請單</dc:title>
    <dc:subject/>
    <meta:initial-creator>ogs09</meta:initial-creator>
    <dc:creator>TKU</dc:creator>
    <meta:creation-date>2017-11-22T02:58:00Z</meta:creation-date>
    <dc:date>2017-11-22T02:58:00Z</dc:date>
    <meta:print-date>2017-04-0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