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3" style:family="table">
      <style:table-properties style:width="6.6444in" fo:margin-left="0in" table:align="left"/>
    </style:style>
    <style:style style:name="TableRow9" style:family="table-row">
      <style:table-row-properties style:min-row-height="0.401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4437in" style:use-optimal-row-height="false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4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437in" style:use-optimal-row-height="false"/>
    </style:style>
    <style:style style:name="TableCell4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4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4437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125in" fo:text-indent="3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學年度第<text:s text:c="3"/>學期排班表</text:p>
      <text:p text:style-name="P2">單位:<text:s text:c="42"/>聯絡人/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人員代號</text:p>
          </table:table-cell>
          <table:table-cell table:style-name="TableCell12">
            <text:p text:style-name="P13">姓<text:s text:c="2"/>名</text:p>
          </table:table-cell>
          <table:table-cell table:style-name="TableCell14">
            <text:p text:style-name="P15">班 <text:s/>別</text:p>
          </table:table-cell>
          <table:table-cell table:style-name="TableCell16">
            <text:p text:style-name="P17">日 <text:s/>期</text:p>
          </table:table-cell>
          <table:table-cell table:style-name="TableCell18">
            <text:p text:style-name="P19">備 <text:s/>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單位主管：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8333in" fo:margin-bottom="0.6944in" fo:margin-right="0.8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 班 單</dc:title>
    <dc:description/>
    <dc:subject/>
    <meta:initial-creator>User</meta:initial-creator>
    <dc:creator>TKU</dc:creator>
    <meta:creation-date>2017-11-22T03:15:00Z</meta:creation-date>
    <dc:date>2017-11-22T03:15:00Z</dc:date>
    <meta:print-date>2010-09-0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