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釋標題" style:master-page-name="MP0" style:family="paragraph">
      <style:paragraph-properties fo:break-before="page" fo:margin-bottom="0.1666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200%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2.8645in"/>
    </style:style>
    <style:style style:name="TableColumn56" style:family="table-column">
      <style:table-column-properties style:column-width="2.8645in"/>
    </style:style>
    <style:style style:name="Table54" style:family="table">
      <style:table-properties style:width="5.7291in" fo:margin-left="0in" table:align="center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3" style:family="paragraph">
      <style:paragraph-properties fo:text-align="justify" style:line-height-at-least="0.1666in"/>
      <style:text-properties style:font-name-asian="標楷體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3" style:family="paragraph">
      <style:paragraph-properties fo:text-align="justify" style:line-height-at-least="0.1666in"/>
      <style:text-properties style:font-name-asian="標楷體" style:font-size-complex="12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-asian="標楷體" style:font-size-complex="12pt"/>
    </style:style>
    <style:style style:name="P78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margin-top="0.25in" fo:margin-bottom="0.125in" fo:line-height="0.25in"/>
      <style:text-properties style:font-name-asian="標楷體" style:font-size-complex="12pt"/>
    </style:style>
    <style:style style:name="P83" style:parent-style-name="內文" style:family="paragraph">
      <style:paragraph-properties fo:margin-top="0.125in" fo:margin-bottom="0.125in" fo:line-height="0.25in"/>
      <style:text-properties style:font-name-asian="標楷體" style:font-size-complex="12pt"/>
    </style:style>
    <style:style style:name="P84" style:parent-style-name="內文" style:family="paragraph">
      <style:paragraph-properties fo:margin-top="0.125in" fo:margin-bottom="0.125in" fo:line-height="0.25in"/>
      <style:text-properties style:font-name-asian="標楷體" style:font-size-complex="12pt"/>
    </style:style>
    <style:style style:name="P85" style:parent-style-name="內文" style:family="paragraph">
      <style:paragraph-properties fo:margin-top="0.125in" fo:margin-bottom="0.125in" fo:line-height="0.25in"/>
      <style:text-properties style:font-name-asian="標楷體" style:font-size-complex="12pt"/>
    </style:style>
    <style:style style:name="P86" style:parent-style-name="註釋標題" style:family="paragraph">
      <style:paragraph-properties fo:break-before="page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-asian="標楷體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0.8784in" style:use-optimal-column-width="false"/>
    </style:style>
    <style:style style:name="TableColumn111" style:family="table-column">
      <style:table-column-properties style:column-width="0.7256in" style:use-optimal-column-width="false"/>
    </style:style>
    <style:style style:name="TableColumn112" style:family="table-column">
      <style:table-column-properties style:column-width="0.7263in" style:use-optimal-column-width="false"/>
    </style:style>
    <style:style style:name="TableColumn113" style:family="table-column">
      <style:table-column-properties style:column-width="0.7263in" style:use-optimal-column-width="false"/>
    </style:style>
    <style:style style:name="TableColumn114" style:family="table-column">
      <style:table-column-properties style:column-width="0.7256in" style:use-optimal-column-width="false"/>
    </style:style>
    <style:style style:name="TableColumn115" style:family="table-column">
      <style:table-column-properties style:column-width="0.7263in" style:use-optimal-column-width="false"/>
    </style:style>
    <style:style style:name="TableColumn116" style:family="table-column">
      <style:table-column-properties style:column-width="0.7263in" style:use-optimal-column-width="false"/>
    </style:style>
    <style:style style:name="Table108" style:family="table">
      <style:table-properties style:width="5.6256in" fo:margin-left="0in" table:align="center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Row135" style:family="table-row">
      <style:table-row-properties style:min-row-height="0.3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169" style:family="table-row">
      <style:table-row-properties style:min-row-height="0.32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P186" style:parent-style-name="內文" style:family="paragraph">
      <style:paragraph-properties fo:line-height="0.25in"/>
      <style:text-properties style:font-name-asian="標楷體" style:font-size-complex="12pt"/>
    </style:style>
    <style:style style:name="P18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style:font-size-complex="12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-asian="標楷體" style:font-size-complex="12pt"/>
    </style:style>
    <style:style style:name="P193" style:parent-style-name="內文" style:family="paragraph">
      <style:paragraph-properties fo:line-height="0.25in" fo:margin-left="0.5833in" fo:text-indent="-0.5in">
        <style:tab-stops/>
      </style:paragraph-properties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fo:line-height="0.25in" fo:margin-left="0.5833in" fo:text-indent="-0.5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line-height="0.25in" fo:margin-left="0.5833in" fo:text-indent="-0.5in">
        <style:tab-stops/>
      </style:paragraph-properties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fo:line-height="0.25in"/>
      <style:text-properties style:font-name-asian="標楷體" style:font-size-complex="12pt"/>
    </style:style>
    <style:style style:name="P219" style:parent-style-name="內文" style:family="paragraph">
      <style:text-properties style:font-name-asian="標楷體" style:font-size-complex="12pt"/>
    </style:style>
    <style:style style:name="P220" style:parent-style-name="內文" style:family="paragraph">
      <style:text-properties style:font-name-asian="標楷體" style:font-size-complex="12pt"/>
    </style:style>
    <style:style style:name="P221" style:parent-style-name="內文" style:family="paragraph">
      <style:paragraph-properties fo:text-align="end" fo:margin-right="-0.4777in"/>
      <style:text-properties style:font-name-asian="標楷體" style:font-size-complex="12pt"/>
    </style:style>
    <style:style style:name="P222" style:parent-style-name="註釋標題" style:family="paragraph">
      <style:paragraph-properties fo:break-before="page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-asian="標楷體"/>
    </style:style>
    <style:style style:name="TableColumn243" style:family="table-column">
      <style:table-column-properties style:column-width="0.4888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0.9506in" style:use-optimal-column-width="false"/>
    </style:style>
    <style:style style:name="TableColumn246" style:family="table-column">
      <style:table-column-properties style:column-width="0.9506in" style:use-optimal-column-width="false"/>
    </style:style>
    <style:style style:name="TableColumn247" style:family="table-column">
      <style:table-column-properties style:column-width="0.9506in" style:use-optimal-column-width="false"/>
    </style:style>
    <style:style style:name="TableColumn248" style:family="table-column">
      <style:table-column-properties style:column-width="0.9506in" style:use-optimal-column-width="false"/>
    </style:style>
    <style:style style:name="Table242" style:family="table">
      <style:table-properties style:width="5.3743in" fo:margin-left="0in" table:align="center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top="0.125in" fo:margin-bottom="0.125in"/>
    </style:style>
    <style:style style:name="T252" style:parent-style-name="預設段落字型" style:family="text">
      <style:text-properties style:font-name-asian="標楷體" style:font-size-complex="11pt"/>
    </style:style>
    <style:style style:name="P25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125in" fo:margin-bottom="0.125in"/>
      <style:text-properties style:font-name-asian="標楷體" style:font-size-complex="12pt"/>
    </style:style>
    <style:style style:name="P271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272" style:family="table-row">
      <style:table-row-properties style:min-row-height="0.32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285" style:family="table-row">
      <style:table-row-properties style:min-row-height="0.32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298" style:family="table-row">
      <style:table-row-properties style:min-row-height="0.3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註釋標題" style:family="paragraph">
      <style:paragraph-properties fo:margin-top="0.125in" fo:margin-bottom="0.125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P311" style:parent-style-name="內文" style:family="paragraph">
      <style:paragraph-properties fo:line-height="0.25in"/>
      <style:text-properties style:font-name-asian="標楷體" style:font-size-complex="12pt"/>
    </style:style>
    <style:style style:name="P31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style:font-size-complex="12pt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-asian="標楷體" style:font-size-complex="12pt"/>
    </style:style>
    <style:style style:name="P318" style:parent-style-name="內文" style:family="paragraph">
      <style:paragraph-properties fo:text-align="justify" fo:line-height="0.25in" fo:margin-left="0.5833in" fo:text-indent="-0.5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內文" style:family="paragraph">
      <style:paragraph-properties fo:text-align="justify" fo:line-height="0.25in" fo:margin-left="0.5833in" fo:text-indent="-0.5in">
        <style:tab-stops/>
      </style:paragraph-properties>
      <style:text-properties style:font-name-asian="標楷體" style:font-size-complex="12pt"/>
    </style:style>
    <style:style style:name="P335" style:parent-style-name="內文" style:family="paragraph">
      <style:paragraph-properties fo:text-align="justify" fo:line-height="0.25in" fo:margin-left="0.5833in" fo:text-indent="-0.5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size-complex="12pt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text-properties style:font-name-asian="標楷體" style:font-size-complex="12pt"/>
    </style:style>
    <style:style style:name="P346" style:parent-style-name="內文" style:family="paragraph">
      <style:text-properties style:font-name-asian="標楷體" style:font-size-complex="12pt"/>
    </style:style>
    <style:style style:name="P347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淡江大學新進人員口試委員名單</text:p>
      <text:p text:style-name="P5"><text:span text:style-name="T6">用人單位：</text:span><text:span text:style-name="T7">　　　　　　</text:span><text:span text:style-name="T8">　　</text:span><text:span text:style-name="T9">　</text:span><text:span text:style-name="T10">　　　　　　</text:span><text:span text:style-name="T11">填表</text:span><text:span text:style-name="T12">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ext:p text:style-name="P19"><text:span text:style-name="T20">聘用職稱</text:span><text:span text:style-name="T21">：</text:span><text:span text:style-name="T22">　　　　　　　　</text:span><text:span text:style-name="T23">　</text:span><text:span text:style-name="T24"><text:s text:c="12"/></text:span><text:span text:style-name="T25">面試人數</text:span><text:span text:style-name="T26">：</text:span><text:span text:style-name="T27">共</text:span><text:span text:style-name="T28">　　</text:span><text:span text:style-name="T29">人</text:span></text:p>
      <text:p text:style-name="P30"><text:span text:style-name="T31">口試時間：</text:span><text:span text:style-name="T32">　　</text:span><text:span text:style-name="T33">年</text:span><text:span text:style-name="T34">　　</text:span><text:span text:style-name="T35">月</text:span><text:span text:style-name="T36">　　</text:span><text:span text:style-name="T37">日</text:span><text:span text:style-name="T38">(</text:span><text:span text:style-name="T39">星期</text:span><text:span text:style-name="T40">　</text:span><text:span text:style-name="T41">)</text:span><text:span text:style-name="T42">，</text:span><text:span text:style-name="T43"><text:s text:c="4"/></text:span><text:span text:style-name="T44">：</text:span><text:span text:style-name="T45"><text:s text:c="4"/></text:span><text:span text:style-name="T46">~</text:span><text:span text:style-name="T47"><text:s text:c="4"/></text:span><text:span text:style-name="T48">：</text:span><text:span text:style-name="T49"><text:s text:c="4"/></text:span></text:p>
      <text:p text:style-name="P50"><text:span text:style-name="T51">口試地點：</text:span><text:span text:style-name="T52">　　　　　　　　</text:span><text:span text:style-name="T53">　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委員姓名(單位提名)</text:p>
          </table:table-cell>
          <table:table-cell table:style-name="TableCell60">
            <text:p text:style-name="P61">委員姓名(人資處擇定)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list text:style-name="LFO3" text:continue-numbering="true">
              <text:list-item>
                <text:p text:style-name="P66"/>
              </text:list-item>
            </text:list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</table:table-row>
      </table:table>
      <text:p text:style-name="P77">說明：</text:p>
      <text:p text:style-name="P78">一、口試委員須有三分之一為單位以外人員擔任。</text:p>
      <text:p text:style-name="P79">二、若口試委員為3人，請單位提名2人，另1人由人力資源處擇定；若口試委員為5人，請單位提名3人，另2人由人力資源處擇定。</text:p>
      <text:p text:style-name="P80">三、單位之口試委員名單請於口試前2天，送達人力資源處管理企劃組。</text:p>
      <text:p text:style-name="P81">四、單位提名之口試委員，人力資源處必要時得予以修正。</text:p>
      <text:p text:style-name="P82">承辦人：　　　　　　單位主管：　　　　　　　　一級主管：</text:p>
      <text:p text:style-name="P83"/>
      <text:p text:style-name="P84">人力資源處</text:p>
      <text:p text:style-name="P85">承辦人：　　　　　　管理企劃組：　　　　　　　人資長：</text:p>
      <text:soft-page-break/>
      <text:p text:style-name="P86"><text:span text:style-name="T87">淡江大學</text:span><text:span text:style-name="T88">新進</text:span><text:span text:style-name="T89">人員考試－口試評分表</text:span><text:span text:style-name="T90">(</text:span><text:span text:style-name="T91">委員</text:span><text:span text:style-name="T92">)</text:span></text:p>
      <text:p text:style-name="P93"/>
      <text:p text:style-name="內文"><text:span text:style-name="T94">用人單位：</text:span><text:span text:style-name="T95">　　　　　　</text:span><text:span text:style-name="T96"><text:s/></text:span><text:span text:style-name="T97">口試日期：</text:span><text:span text:style-name="T98">　　</text:span><text:span text:style-name="T99">年</text:span><text:span text:style-name="T100">　　</text:span><text:span text:style-name="T101">月</text:span><text:span text:style-name="T102">　　</text:span><text:span text:style-name="T103">日</text:span><text:span text:style-name="T104"><text:s/></text:span><text:span text:style-name="T105">口試地點：</text:span><text:span text:style-name="T106">　　　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序號</text:p>
            </table:table-cell>
            <table:table-cell table:style-name="TableCell120">
              <text:p text:style-name="P121">姓名</text:p>
            </table:table-cell>
            <table:table-cell table:style-name="TableCell122">
              <text:p text:style-name="P123">職務<text:line-break/>配合度</text:p>
            </table:table-cell>
            <table:table-cell table:style-name="TableCell124">
              <text:p text:style-name="P125">儀表<text:line-break/>談吐</text:p>
            </table:table-cell>
            <table:table-cell table:style-name="TableCell126">
              <text:p text:style-name="P127">專業或<text:line-break/>行政能力</text:p>
            </table:table-cell>
            <table:table-cell table:style-name="TableCell128">
              <text:p text:style-name="P129">相關<text:line-break/>學經歷</text:p>
            </table:table-cell>
            <table:table-cell table:style-name="TableCell130">
              <text:p text:style-name="P131">發展<text:line-break/>潛力</text:p>
            </table:table-cell>
            <table:table-cell table:style-name="TableCell132">
              <text:p text:style-name="P133">口試</text:p>
              <text:p text:style-name="P134">平均<text:line-break/>分數</text:p>
            </table:table-cell>
          </table:table-row>
        </table:table-header-rows>
        <table:table-row table:style-name="TableRow135">
          <table:table-cell table:style-name="TableCell136">
            <text:p text:style-name="P137">0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說明：</text:p>
      <text:p text:style-name="P187">一、口試評分表每項評分最高為100分，最低為50分。</text:p>
      <text:p text:style-name="P188"><text:span text:style-name="T189">二、口試評分以甄試小組委員平均分數填列，</text:span><text:span text:style-name="T190">成績請四捨五入計算至整數</text:span><text:span text:style-name="T191">。</text:span></text:p>
      <text:p text:style-name="P192">三、依「淡江大學新進職員甄試辦法」，規定如下：</text:p>
      <text:p text:style-name="P193"><text:span text:style-name="T194">（一）招考行政職員：</text:span><text:span text:style-name="T195">公文寫作</text:span><text:span text:style-name="T196">占總成績</text:span><text:span text:style-name="T197">50%</text:span><text:span text:style-name="T198">，口試成績占</text:span><text:span text:style-name="T199">50%</text:span><text:span text:style-name="T200">；如加考專業科目者</text:span><text:span text:style-name="T201">公文寫作</text:span><text:span text:style-name="T202">占總成績</text:span><text:span text:style-name="T203">40%</text:span><text:span text:style-name="T204">，口試占</text:span><text:span text:style-name="T205">40%</text:span><text:span text:style-name="T206">，專業科目占</text:span><text:span text:style-name="T207">20%</text:span><text:span text:style-name="T208">。</text:span></text:p>
      <text:p text:style-name="P209">（二）招考技術人員(技士或技佐)時，得免考公文寫作，另考專業科目，專業科目占總成績50%，口試成績占50%。</text:p>
      <text:p text:style-name="P210"><text:span text:style-name="T211">（三）專業科目及口試成績評定後，用人單位應於口試後</text:span><text:span text:style-name="T212">3</text:span><text:span text:style-name="T213">日內將口試成績、專業科目成績及試卷、報考資料等密封送回人力資源處，</text:span><text:span text:style-name="T214">由人力資源處併</text:span><text:span text:style-name="T215">公文寫作</text:span><text:span text:style-name="T216">成績計算總成績，簽報核定任用</text:span><text:span text:style-name="T217">。</text:span></text:p>
      <text:p text:style-name="P218"/>
      <text:p text:style-name="P219"/>
      <text:p text:style-name="P220">委員簽章：</text:p>
      <text:p text:style-name="P221">年<text:s text:c="4"/>月<text:s text:c="4"/>日</text:p>
      <text:soft-page-break/>
      <text:p text:style-name="P222"><text:span text:style-name="T223">淡江大學新進人員考試－口試評分表</text:span><text:span text:style-name="T224">(</text:span><text:span text:style-name="T225">總表</text:span><text:span text:style-name="T226">)</text:span></text:p>
      <text:p text:style-name="P227"/>
      <text:p text:style-name="內文"><text:span text:style-name="T228">用人單位：</text:span><text:span text:style-name="T229">　　　　　　</text:span><text:span text:style-name="T230"><text:s/></text:span><text:span text:style-name="T231">口試日期：</text:span><text:span text:style-name="T232">　　</text:span><text:span text:style-name="T233">年</text:span><text:span text:style-name="T234">　　</text:span><text:span text:style-name="T235">月</text:span><text:span text:style-name="T236">　　</text:span><text:span text:style-name="T237">日</text:span><text:span text:style-name="T238"><text:s/></text:span><text:span text:style-name="T239">口試地點：</text:span><text:span text:style-name="T240">　　　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columns-spanned="2" table:number-rows-spanned="2">
              <text:p text:style-name="P251"><text:span text:style-name="T252">委員姓名</text:span></text:p>
              <text:p text:style-name="P253">應試人員</text:p>
            </table:table-cell>
            <table:covered-table-cell/>
            <table:table-cell table:style-name="TableCell254">
              <text:p text:style-name="P255">１</text:p>
            </table:table-cell>
            <table:table-cell table:style-name="TableCell256">
              <text:p text:style-name="P257">２</text:p>
            </table:table-cell>
            <table:table-cell table:style-name="TableCell258">
              <text:p text:style-name="P259">３</text:p>
            </table:table-cell>
            <table:table-cell table:style-name="TableCell260" table:number-rows-spanned="2">
              <text:p text:style-name="P261">口<text:s text:c="2"/>試</text:p>
              <text:p text:style-name="P262">總平均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/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covered-table-cell>
              <text:p text:style-name="P271"/>
            </table:covered-table-cell>
          </table:table-row>
        </table:table-header-rows>
        <table:table-row table:style-name="TableRow272">
          <table:table-cell table:style-name="TableCell273">
            <text:p text:style-name="P274">0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/>
      <text:p text:style-name="P311">說明：</text:p>
      <text:p text:style-name="P312">一、口試評分表每項評分最高為100分，最低為50分。每個項目分數為各口試委員分數加總後之平均。</text:p>
      <text:p text:style-name="P313"><text:span text:style-name="T314">二、口試評分以甄試小組委員平均分數填列，</text:span><text:span text:style-name="T315">成績請四捨五入計算至整數</text:span><text:span text:style-name="T316">。</text:span></text:p>
      <text:p text:style-name="P317">三、依「淡江大學新進職員甄試辦法」，規定如下：</text:p>
      <text:p text:style-name="P318"><text:span text:style-name="T319">（一）招考行政職員：</text:span><text:span text:style-name="T320">公文寫作</text:span><text:span text:style-name="T321">占總成績</text:span><text:span text:style-name="T322">50%</text:span><text:span text:style-name="T323">，口試成績占</text:span><text:span text:style-name="T324">50%</text:span><text:span text:style-name="T325">；如加考專業科目者</text:span><text:span text:style-name="T326">公文寫作</text:span><text:span text:style-name="T327">占總成績</text:span><text:span text:style-name="T328">40%</text:span><text:span text:style-name="T329">，口試占</text:span><text:span text:style-name="T330">40%</text:span><text:span text:style-name="T331">，專業科目占</text:span><text:span text:style-name="T332">20%</text:span><text:span text:style-name="T333">。</text:span></text:p>
      <text:p text:style-name="P334">（二）招考技術人員(技士或技佐)時，得免考公文寫作，另考專業科目，專業科目占總成績50%，口試成績占50%。</text:p>
      <text:p text:style-name="P335"><text:span text:style-name="T336">（三）專業科目及口試成績評定後，用人單位應於口試後</text:span><text:span text:style-name="T337">3</text:span><text:span text:style-name="T338">日內將口試成績、專業科目成績及試卷、報考資料等密封送回人力資源處，</text:span><text:span text:style-name="T339">由人力資源處併</text:span><text:span text:style-name="T340">公文寫作</text:span><text:span text:style-name="T341">成績計算總成績，簽報核定任用</text:span><text:span text:style-name="T342">。</text:span></text:p>
      <text:p text:style-name="P343"/>
      <text:p text:style-name="P344"/>
      <text:p text:style-name="P345">全體口試委員簽章：</text:p>
      <text:p text:style-name="P346"/>
      <text:p text:style-name="P347">　　　　　　　　　　　　　　　<text:s text:c="10"/>　　　　　　　　年<text:s text:c="4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.02.14更新</text:p>
      </style:header>
      <style:footer>
        <text:p text:style-name="P3">AOMX-Q03-007-FM009-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職員考試簽名表</dc:title>
    <dc:subject/>
    <meta:initial-creator>user</meta:initial-creator>
    <dc:creator>王美惠</dc:creator>
    <meta:creation-date>2023-02-15T08:12:00Z</meta:creation-date>
    <dc:date>2023-02-15T08:12:00Z</dc:date>
    <meta:print-date>2023-02-14T07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