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217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0.953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524cm"/>
    </style:style>
    <style:style style:name="表格1.P" style:family="table-column">
      <style:table-column-properties style:column-width="1.27cm"/>
    </style:style>
    <style:style style:name="表格1.T" style:family="table-column">
      <style:table-column-properties style:column-width="0.095cm"/>
    </style:style>
    <style:style style:name="表格1.U" style:family="table-column">
      <style:table-column-properties style:column-width="0.54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0.159cm"/>
    </style:style>
    <style:style style:name="表格1.1" style:family="table-row">
      <style:table-row-properties style:min-row-height="2.3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X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54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="0cm" fo:border-left="1.5pt solid #000000" fo:border-right="none" fo:border-top="none" fo:border-bottom="none"/>
    </style:style>
    <style:style style:name="表格1.c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1.199cm" fo:keep-together="auto"/>
    </style:style>
    <style:style style:name="表格1.c4" style:family="table-cell">
      <style:table-cell-properties fo:padding="0cm" fo:border-left="1.5pt solid #000000" fo:border-right="none" fo:border-top="none" fo:border-bottom="non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c5" style:family="table-cell">
      <style:table-cell-properties fo:padding="0cm" fo:border-left="1.5pt solid #000000" fo:border-right="none" fo:border-top="none" fo:border-bottom="non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1.c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dotte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5pt dotted #000000" style:writing-mode="lr-tb"/>
    </style:style>
    <style:style style:name="表格1.c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c8" style:family="table-cell">
      <style:table-cell-properties fo:padding="0cm" fo:border-left="1.5pt solid #000000" fo:border-right="none" fo:border-top="none" fo:border-bottom="none"/>
    </style:style>
    <style:style style:name="表格1.c9" style:family="table-cell">
      <style:table-cell-properties fo:padding="0cm" fo:border-left="1.5pt solid #000000" fo:border-right="none" fo:border-top="none" fo:border-bottom="none"/>
    </style:style>
    <style:style style:name="表格1.R10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c10" style:family="table-cell">
      <style:table-cell-properties fo:padding="0cm" fo:border-left="1.5pt solid #000000" fo:border-right="none" fo:border-top="none" fo:border-bottom="none"/>
    </style:style>
    <style:style style:name="表格1.c11" style:family="table-cell">
      <style:table-cell-properties fo:padding="0cm" fo:border-left="1.5pt solid #000000" fo:border-right="none" fo:border-top="none" fo:border-bottom="none"/>
    </style:style>
    <style:style style:name="表格1.c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I13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c13" style:family="table-cell">
      <style:table-cell-properties fo:padding="0cm" fo:border-left="1.5pt solid #000000" fo:border-right="none" fo:border-top="none" fo:border-bottom="none"/>
    </style:style>
    <style:style style:name="表格1.I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14" style:family="table-cell">
      <style:table-cell-properties fo:padding="0cm" fo:border-left="1.5pt solid #000000" fo:border-right="none" fo:border-top="none" fo:border-bottom="none"/>
    </style:style>
    <style:style style:name="表格1.c15" style:family="table-cell">
      <style:table-cell-properties fo:padding="0cm" fo:border-left="1.5pt solid #000000" fo:border-right="none" fo:border-top="none" fo:border-bottom="none"/>
    </style:style>
    <style:style style:name="表格1.c16" style:family="table-cell">
      <style:table-cell-properties fo:padding="0cm" fo:border-left="1.5pt solid #000000" fo:border-right="none" fo:border-top="none" fo:border-bottom="none"/>
    </style:style>
    <style:style style:name="表格1.c17" style:family="table-cell">
      <style:table-cell-properties fo:padding="0cm" fo:border-left="1.5pt solid #000000" fo:border-right="none" fo:border-top="none" fo:border-bottom="none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表格1.c18" style:family="table-cell">
      <style:table-cell-properties fo:padding="0cm" fo:border-left="1.5pt solid #000000" fo:border-right="none" fo:border-top="none" fo:border-bottom="none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c19" style:family="table-cell">
      <style:table-cell-properties fo:padding="0cm" fo:border-left="1.5pt solid #000000" fo:border-right="none" fo:border-top="none" fo:border-bottom="none"/>
    </style:style>
    <style:style style:name="表格1.c20" style:family="table-cell">
      <style:table-cell-properties fo:padding="0cm" fo:border-left="1.5pt solid #000000" fo:border-right="none" fo:border-top="none" fo:border-bottom="none"/>
    </style:style>
    <style:style style:name="表格1.c21" style:family="table-cell">
      <style:table-cell-properties fo:padding="0cm" fo:border-left="1.5pt solid #000000" fo:border-right="none" fo:border-top="none" fo:border-bottom="none"/>
    </style:style>
    <style:style style:name="表格1.c22" style:family="table-cell">
      <style:table-cell-properties fo:padding="0cm" fo:border-left="1.5pt solid #000000" fo:border-right="none" fo:border-top="none" fo:border-bottom="none"/>
    </style:style>
    <style:style style:name="表格1.c23" style:family="table-cell">
      <style:table-cell-properties fo:padding="0cm" fo:border-left="1.5pt solid #000000" fo:border-right="none" fo:border-top="none" fo:border-bottom="none"/>
    </style:style>
    <style:style style:name="表格1.c24" style:family="table-cell">
      <style:table-cell-properties fo:padding="0cm" fo:border-left="1.5pt solid #000000" fo:border-right="none" fo:border-top="none" fo:border-bottom="none"/>
    </style:style>
    <style:style style:name="表格1.c25" style:family="table-cell">
      <style:table-cell-properties fo:padding="0cm" fo:border-left="1.5pt solid #000000" fo:border-right="none" fo:border-top="none" fo:border-bottom="none"/>
    </style:style>
    <style:style style:name="表格1.c26" style:family="table-cell">
      <style:table-cell-properties fo:padding="0cm" fo:border-left="1.5pt solid #000000" fo:border-right="none" fo:border-top="none" fo:border-bottom="none"/>
    </style:style>
    <style:style style:name="表格1.c27" style:family="table-cell">
      <style:table-cell-properties fo:padding="0cm" fo:border-left="1.5pt solid #000000" fo:border-right="none" fo:border-top="none" fo:border-bottom="none"/>
    </style:style>
    <style:style style:name="表格1.c28" style:family="table-cell">
      <style:table-cell-properties fo:padding="0cm" fo:border-left="1.5pt solid #000000" fo:border-right="none" fo:border-top="none" fo:border-bottom="none"/>
    </style:style>
    <style:style style:name="表格1.29" style:family="table-row">
      <style:table-row-properties style:min-row-height="1.101cm" fo:keep-together="always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c29" style:family="table-cell">
      <style:table-cell-properties fo:padding="0cm" fo:border-left="1.5pt solid #000000" fo:border-right="none" fo:border-top="none" fo:border-bottom="none"/>
    </style:style>
    <style:style style:name="表格1.c30" style:family="table-cell">
      <style:table-cell-properties fo:padding="0cm" fo:border-left="1.5pt solid #000000" fo:border-right="none" fo:border-top="none" fo:border-bottom="none"/>
    </style:style>
    <style:style style:name="表格1.c31" style:family="table-cell">
      <style:table-cell-properties fo:padding="0cm" fo:border-left="1.5pt solid #000000" fo:border-right="none" fo:border-top="none" fo:border-bottom="none"/>
    </style:style>
    <style:style style:name="表格1.c32" style:family="table-cell">
      <style:table-cell-properties fo:padding="0cm" fo:border-left="1.5pt solid #000000" fo:border-right="none" fo:border-top="none" fo:border-bottom="none"/>
    </style:style>
    <style:style style:name="表格1.c33" style:family="table-cell">
      <style:table-cell-properties fo:padding="0cm" fo:border-left="1.5pt solid #000000" fo:border-right="none" fo:border-top="none" fo:border-bottom="none"/>
    </style:style>
    <style:style style:name="表格1.c34" style:family="table-cell">
      <style:table-cell-properties fo:padding="0cm" fo:border-left="1.5pt solid #000000" fo:border-right="none" fo:border-top="none" fo:border-bottom="none"/>
    </style:style>
    <style:style style:name="表格1.c35" style:family="table-cell">
      <style:table-cell-properties fo:padding="0cm" fo:border-left="1.5pt solid #000000" fo:border-right="none" fo:border-top="none" fo:border-bottom="none"/>
    </style:style>
    <style:style style:name="表格1.c36" style:family="table-cell">
      <style:table-cell-properties fo:padding="0cm" fo:border-left="1.5pt solid #000000" fo:border-right="none" fo:border-top="none" fo:border-bottom="none"/>
    </style:style>
    <style:style style:name="表格1.c37" style:family="table-cell">
      <style:table-cell-properties fo:padding="0cm" fo:border-left="1.5pt solid #000000" fo:border-right="none" fo:border-top="none" fo:border-bottom="none"/>
    </style:style>
    <style:style style:name="表格1.c38" style:family="table-cell">
      <style:table-cell-properties fo:padding="0cm" fo:border-left="1.5pt solid #000000" fo:border-right="none" fo:border-top="none" fo:border-bottom="none"/>
    </style:style>
    <style:style style:name="表格1.c39" style:family="table-cell">
      <style:table-cell-properties fo:padding="0cm" fo:border-left="1.5pt solid #000000" fo:border-right="none" fo:border-top="none" fo:border-bottom="none"/>
    </style:style>
    <style:style style:name="表格1.c40" style:family="table-cell">
      <style:table-cell-properties fo:padding="0cm" fo:border-left="1.5pt solid #000000" fo:border-right="none" fo:border-top="none" fo:border-bottom="none"/>
    </style:style>
    <style:style style:name="表格1.c41" style:family="table-cell">
      <style:table-cell-properties fo:padding="0cm" fo:border-left="1.5pt solid #000000" fo:border-right="none" fo:border-top="none" fo:border-bottom="none"/>
    </style:style>
    <style:style style:name="表格1.c42" style:family="table-cell">
      <style:table-cell-properties fo:padding="0cm" fo:border-left="1.5pt solid #000000" fo:border-right="none" fo:border-top="none" fo:border-bottom="none"/>
    </style:style>
    <style:style style:name="表格1.c43" style:family="table-cell">
      <style:table-cell-properties fo:padding="0cm" fo:border-left="1.5pt solid #000000" fo:border-right="none" fo:border-top="none" fo:border-bottom="none"/>
    </style:style>
    <style:style style:name="表格1.c44" style:family="table-cell">
      <style:table-cell-properties fo:padding="0cm" fo:border-left="1.5pt solid #000000" fo:border-right="none" fo:border-top="none" fo:border-bottom="none"/>
    </style:style>
    <style:style style:name="表格1.45" style:family="table-row">
      <style:table-row-properties style:min-row-height="0.873cm" fo:keep-together="always"/>
    </style:style>
    <style:style style:name="表格1.B45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J45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46" style:family="table-row">
      <style:table-row-properties style:min-row-height="0.609cm" fo:keep-together="always"/>
    </style:style>
    <style:style style:name="表格1.J4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47" style:family="table-row">
      <style:table-row-properties style:min-row-height="1.501cm" fo:keep-together="always"/>
    </style:style>
    <style:style style:name="表格1.B4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B5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1.b5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60" style:family="table-row">
      <style:table-row-properties style:min-row-height="1.413cm" fo:keep-together="always"/>
    </style:style>
    <style:style style:name="表格1.B6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T6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B6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T6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62" style:family="table-row">
      <style:table-row-properties style:min-row-height="1.501cm" fo:keep-together="auto"/>
    </style:style>
    <style:style style:name="表格1.A6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6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75" style:family="table-row">
      <style:table-row-properties style:min-row-height="2.45cm" fo:keep-together="auto"/>
    </style:style>
    <style:style style:name="表格1.Y7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6" style:family="table-row">
      <style:table-row-properties style:min-row-height="1.545cm" fo:keep-together="auto"/>
    </style:style>
    <style:style style:name="表格2" style:family="table">
      <style:table-properties style:width="17.145cm" table:align="left" style:writing-mode="lr-tb"/>
    </style:style>
    <style:style style:name="表格2.A" style:family="table-column">
      <style:table-column-properties style:column-width="17.145cm"/>
    </style:style>
    <style:style style:name="表格2.A1" style:family="table-cell">
      <style:table-cell-properties fo:padding-left="0.191cm" fo:padding-right="0.191cm" fo:padding-top="0.049cm" fo:padding-bottom="0.049cm" fo:border="1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1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1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1" style:font-size-complex="24pt" style:text-combine="lines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1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1"/>
    </style:style>
    <style:style style:name="P17" style:family="paragraph" style:parent-style-name="Standard">
      <style:paragraph-properties fo:margin-left="0cm" fo:margin-right="0.199cm" fo:line-height="0.353cm" fo:text-align="justify" fo:text-align-last="justify" style:justify-single-word="false" fo:text-indent="0cm" style:auto-text-indent="false"/>
      <style:text-properties style:font-name="標楷體" fo:font-size="11pt" officeooo:rsid="001dddfe" officeooo:paragraph-rsid="001dddfe" style:font-name-asian="標楷體" style:font-size-asian="11pt" style:font-size-complex="11pt" style:text-scale="90%"/>
    </style:style>
    <style:style style:name="P18" style:family="paragraph" style:parent-style-name="Standard">
      <style:paragraph-properties fo:margin-top="0.101cm" fo:margin-bottom="0.101cm" loext:contextual-spacing="false"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top="0.101cm" fo:margin-bottom="0.101cm" loext:contextual-spacing="false" fo:text-align="justify" fo:text-align-last="justify" style:justify-single-word="false"/>
      <style:text-properties style:font-name="標楷體" fo:font-size="24pt" style:font-name-asian="標楷體" style:font-size-asian="24pt" style:font-size-complex="24pt" style:text-combine="lines"/>
    </style:style>
    <style:style style:name="P20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標楷體" style:font-name-asian="標楷體" style:font-name-complex="標楷體1"/>
    </style:style>
    <style:style style:name="P21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fo:letter-spacing="0.106cm" style:font-name-asian="標楷體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.847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1.233cm" fo:margin-right="0cm" fo:margin-top="0cm" fo:margin-bottom="0cm" loext:contextual-spacing="false" fo:text-indent="-0.716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1.258cm" fo:margin-right="0cm" fo:margin-top="0cm" fo:margin-bottom="0cm" loext:contextual-spacing="false" fo:text-indent="0.046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258cm" fo:margin-right="0cm" fo:margin-top="0cm" fo:margin-bottom="0cm" loext:contextual-spacing="false" fo:text-indent="-0.741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2.016cm" fo:margin-right="0cm" fo:margin-top="0cm" fo:margin-bottom="0cm" loext:contextual-spacing="false" fo:text-indent="-1.499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2.752cm" fo:margin-right="0cm" fo:margin-top="0cm" fo:margin-bottom="0cm" loext:contextual-spacing="false" style:line-height-at-least="0.529cm" fo:text-indent="-1.863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824cm" fo:margin-right="0cm" fo:margin-top="0cm" fo:margin-bottom="0cm" loext:contextual-spacing="false" style:line-height-at-least="0.529cm" fo:text-indent="-0.49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.75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1.282cm" fo:margin-right="0cm" fo:margin-top="0cm" fo:margin-bottom="0cm" loext:contextual-spacing="false" fo:text-indent="-0.766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 style:master-page-name="Standard">
      <style:paragraph-properties fo:margin-top="0cm" fo:margin-bottom="0cm" loext:contextual-spacing="false" fo:text-align="start" style:justify-single-word="false" style:page-number="auto"/>
      <style:text-properties style:font-name="標楷體" fo:font-size="13pt" style:font-name-asian="標楷體" style:font-size-asian="13pt" style:font-size-complex="13pt"/>
    </style:style>
    <style:style style:name="P37" style:family="paragraph" style:parent-style-name="Standard" style:list-style-name="WW8Num1">
      <style:paragraph-properties fo:text-align="start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1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Table_20_Contents">
      <style:paragraph-properties fo:margin-top="0cm" fo:margin-bottom="0.499cm" loext:contextual-spacing="false" style:line-height-at-least="0.882cm"/>
      <style:text-properties style:font-name="標楷體" style:font-name-asian="標楷體"/>
    </style:style>
    <style:style style:name="P42" style:family="paragraph" style:parent-style-name="Table_20_Contents">
      <style:paragraph-properties fo:margin-left="0.847cm" fo:margin-right="0cm" fo:margin-top="0cm" fo:margin-bottom="0.499cm" loext:contextual-spacing="false" style:line-height-at-least="0.882cm" fo:text-indent="-0.847cm" style:auto-text-indent="false"/>
    </style:style>
    <style:style style:name="P43" style:family="paragraph" style:parent-style-name="Table_20_Contents">
      <style:paragraph-properties fo:margin-left="0.847cm" fo:margin-right="0cm" fo:margin-top="0cm" fo:margin-bottom="0.499cm" loext:contextual-spacing="false" style:line-height-at-least="0.882cm" fo:text-indent="-0.847cm" style:auto-text-indent="false"/>
      <style:text-properties officeooo:paragraph-rsid="00242683"/>
    </style:style>
    <style:style style:name="P44" style:family="paragraph" style:parent-style-name="Table_20_Contents">
      <style:paragraph-properties fo:margin-left="0.847cm" fo:margin-right="0cm" fo:margin-top="0cm" fo:margin-bottom="0.499cm" loext:contextual-spacing="false" style:line-height-at-least="0.882cm" fo:text-indent="-0.847cm" style:auto-text-indent="false"/>
      <style:text-properties style:font-name="標楷體" style:font-name-asian="標楷體"/>
    </style:style>
    <style:style style:name="T1" style:family="text">
      <style:text-properties fo:letter-spacing="0.106cm" style:font-name-complex="標楷體1"/>
    </style:style>
    <style:style style:name="T2" style:family="text">
      <style:text-properties fo:font-size="18pt" fo:letter-spacing="0.035cm" style:font-name-asian="標楷體1" style:font-size-asian="18pt" style:font-size-complex="18pt"/>
    </style:style>
    <style:style style:name="T3" style:family="text">
      <style:text-properties fo:font-size="18pt" fo:letter-spacing="0.035cm" fo:language="en" fo:country="US" style:font-name-asian="標楷體1" style:font-size-asian="18pt" style:font-size-complex="18pt"/>
    </style:style>
    <style:style style:name="T4" style:family="text">
      <style:text-properties fo:font-size="18pt" fo:letter-spacing="0.035cm" style:font-size-asian="18pt" style:font-size-complex="18pt"/>
    </style:style>
    <style:style style:name="T5" style:family="text">
      <style:text-properties fo:letter-spacing="0.635cm" style:letter-kerning="true"/>
    </style:style>
    <style:style style:name="T6" style:family="text">
      <style:text-properties style:letter-kerning="tru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weight-asian="bold"/>
    </style:style>
    <style:style style:name="T9" style:family="text">
      <style:text-properties fo:letter-spacing="3.81cm" style:letter-kerning="true"/>
    </style:style>
    <style:style style:name="T10" style:family="text">
      <style:text-properties fo:font-size="24pt" style:font-size-asian="24pt" style:font-size-complex="24pt" style:text-combine="lines"/>
    </style:style>
    <style:style style:name="T11" style:family="text">
      <style:text-properties style:font-name-complex="標楷體1"/>
    </style:style>
    <style:style style:name="T12" style:family="text">
      <style:text-properties fo:letter-spacing="0.706cm" style:font-name-complex="標楷體1"/>
    </style:style>
    <style:style style:name="T13" style:family="text">
      <style:text-properties style:use-window-font-color="true" style:font-name="Times New Roman" fo:font-size="18pt" fo:letter-spacing="0.035cm" fo:language="en" fo:country="US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fo:language="en" fo:country="US"/>
    </style:style>
    <style:style style:name="T16" style:family="text">
      <style:text-properties style:font-size-asian="14pt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style:font-weight-asian="bold"/>
    </style:style>
    <style:style style:name="T19" style:family="text">
      <style:text-properties style:language-asian="en" style:country-asian="US"/>
    </style:style>
    <style:style style:name="T20" style:family="text">
      <style:text-properties style:font-name="Wingdings 2" fo:language="en" fo:country="US"/>
    </style:style>
    <style:style style:name="T21" style:family="text">
      <style:text-properties style:font-name="Wingdings 2" fo:font-size="12pt" fo:language="en" fo:country="US"/>
    </style:style>
    <style:style style:name="T22" style:family="text">
      <style:text-properties fo:letter-spacing="0.035cm"/>
    </style:style>
    <style:style style:name="T23" style:family="text">
      <style:text-properties fo:letter-spacing="0.035cm" style:font-name-asian="標楷體1"/>
    </style:style>
    <style:style style:name="T24" style:family="text">
      <style:text-properties fo:letter-spacing="0.035cm" fo:language="en" fo:country="US"/>
    </style:style>
    <style:style style:name="T25" style:family="text">
      <style:text-properties fo:letter-spacing="0.035cm" fo:language="en" fo:country="US" style:font-name-asian="標楷體1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language-asian="en" style:country-asian="US"/>
    </style:style>
    <style:style style:name="T28" style:family="text">
      <style:text-properties style:font-name="標楷體" fo:language="en" fo:country="US" style:font-name-asian="標楷體"/>
    </style:style>
    <style:style style:name="T29" style:family="text">
      <style:text-properties fo:font-size="12pt" fo:letter-spacing="0.035cm" fo:language="en" fo:country="US" style:font-size-asian="12pt" style:font-size-complex="12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2">業務承辦</text:span><text:span text:style-name="T24">-</text:span><text:span text:style-name="T22">職能福利組 </text:span><text:span text:style-name="T24">(02)2621-5656#2239    <text:s text:c="12"/></text:span><text:span text:style-name="T29">106.11</text:span></text:p>
      <text:p text:style-name="P35">請填寫「教職員工履歷表」及準備「學經歷證件」</text:p>
      <text:p text:style-name="P25">請於報到時檢送「學經歷證件」及「履歷表」至本校人力資源處職能福利組。若有任何問題，可電詢 <text:span text:style-name="T14">(02)2621-5656 # 2239</text:span>業務承辦人員，地點：本校行政大樓<text:span text:style-name="T14">A111</text:span>室。謝謝。</text:p>
      <text:p text:style-name="P34">一、教職員工履歷表： </text:p>
      <text:p text:style-name="P26"><text:span text:style-name="T14">(</text:span>一<text:span text:style-name="T14">)</text:span>請至本校人事室網頁下載空白履歷表，可雙面列印，以節省紙張；可手寫或電腦打字，每份皆需貼附照片<text:span text:style-name="T14">1</text:span>張。</text:p>
      <text:p text:style-name="P27"><text:span text:style-name="T14">(</text:span>下載路徑：淡江大學首頁<text:span text:style-name="T14">-&gt;</text:span>行政單位<text:span text:style-name="T14">-&gt;</text:span>人力資源處<text:span text:style-name="T14">-&gt;</text:span>表單下載<text:span text:style-name="T14">-&gt;</text:span>退休撫卹資遣<text:span text:style-name="T14">-&gt;</text:span>教職員工履歷表<text:span text:style-name="T14">)</text:span></text:p>
      <text:p text:style-name="P28"><text:span text:style-name="T14">(</text:span>二<text:span text:style-name="T14">)</text:span>繳交<text:span text:style-name="T8">履歷表</text:span>時，請連同<text:span text:style-name="T8">學經歷證件正本、影本、私章及報到當天人管組所發的報到程序單，</text:span>一起送人福組核辦。</text:p>
      <text:p text:style-name="P29"><text:span text:style-name="T14">(</text:span>三<text:span text:style-name="T14">)</text:span>填表前，請先詳閱以下注意事項：</text:p>
      <text:p text:style-name="P30"><text:span text:style-name="T14">1.</text:span><text:span text:style-name="T15"> </text:span>填寫時如有填錯，請更正後於該行內蓋私章。</text:p>
      <text:p text:style-name="P30"><text:span text:style-name="T14">2.</text:span><text:span text:style-name="T15"> </text:span>身份證號：（持外國身份者，請填統一證號）。</text:p>
      <text:p text:style-name="P30"><text:span text:style-name="T14">3.</text:span><text:span text:style-name="T15"> </text:span>兵役資料：男性同仁務必詳填。</text:p>
      <text:p text:style-name="P30"><text:span text:style-name="T14">4.</text:span><text:span text:style-name="T15"> </text:span>學歷欄：請由高中學歷開始填列。惟最高學歷為國中小者，仍應填列之。</text:p>
      <text:p text:style-name="P30"><text:span text:style-name="T14">5.</text:span><text:span text:style-name="T15"> </text:span>中小學教師登記檢定：取得高中、國中、小學教師資格證書者請填寫。</text:p>
      <text:p text:style-name="P30"><text:span text:style-name="T14">6.</text:span><text:span text:style-name="T15"> </text:span>大專教師資格審查：請填助教、講師、助理教授、副教授、教授等證書資料。</text:p>
      <text:p text:style-name="P30"><text:span text:style-name="T14">7.</text:span><text:span text:style-name="T15"> </text:span>經歷欄：（第<text:span text:style-name="T14">2</text:span>頁）</text:p>
      <text:p text:style-name="P31"><text:span text:style-name="T14">(1)</text:span>有經歷者：請依曾專任之公、私立學校或公立機關先後順序之年資填寫，最後再填此次本校聘任之相關資料。<text:span text:style-name="T14">(</text:span>兼職年資不填<text:span text:style-name="T14">)</text:span></text:p>
      <text:p text:style-name="P31"><text:span text:style-name="T14">(2)</text:span>無經歷者：請填此次本校聘任之相關資料。</text:p>
      <text:p text:style-name="P30"><text:span text:style-name="T14">8.</text:span><text:span text:style-name="T15"> </text:span>家屬欄：僅需填父母、配偶及子女資料。</text:p>
      <text:p text:style-name="P30"><text:span text:style-name="T14">9.</text:span><text:span text:style-name="T15"> </text:span>簡要自述欄：可填寫生平最得意、最痛苦之事蹟或其他事項，不要空白即可。</text:p>
      <text:p text:style-name="P30"><text:span text:style-name="T14">10.</text:span>填表人必須於<text:span text:style-name="T14">2</text:span>份履歷表上親筆簽名並蓋章。填表日期亦請填入。</text:p>
      <text:p text:style-name="P34">二、學經歷證件：（<text:span text:style-name="T16">請攜帶正本前來核驗</text:span>）</text:p>
      <text:p text:style-name="P32">下列證件請自行用<text:span text:style-name="T14">A</text:span>４紙影印１份，依下列順序裝訂。繳交時，需將<text:span text:style-name="T8">影本及正本</text:span>一起送人福組核辦。需檢送的資料如下：</text:p>
      <text:p text:style-name="P29"><text:span text:style-name="T14">(</text:span>一<text:span text:style-name="T14">)</text:span>戶籍謄本或戶口名簿，二擇一。</text:p>
      <text:p text:style-name="P29"><text:span text:style-name="T14">(</text:span>二<text:span text:style-name="T14">)</text:span>外僑居留證、工作許可證（持外國身份者請檢附）</text:p>
      <text:p text:style-name="P29"><text:span text:style-name="T14">(</text:span>三<text:span text:style-name="T14">)</text:span>最高學歷證書</text:p>
      <text:p text:style-name="P29"><text:span text:style-name="T14">(</text:span>四<text:span text:style-name="T14">)</text:span>教育資格證書（包含中小學教師、助教、講師、助理教授、副教授、教授等資格證書）</text:p>
      <text:p text:style-name="P29"><text:span text:style-name="T14">(</text:span>五<text:span text:style-name="T14">)</text:span>退伍令（男性同仁務必檢附）</text:p>
      <text:p text:style-name="P33"><text:span text:style-name="T14">(</text:span>六<text:span text:style-name="T14">)</text:span>經歷證件（曾任職公立機關或公、私立學校之離職證明或服務證明，應加註<text:span text:style-name="T18">「未曾支領退</text:span><text:soft-page-break/><text:span text:style-name="T18">休金、離職金或資遣費」字樣</text:span>，始得採計為退休年資；任教期間之每一張聘書）</text:p>
      <text:p text:style-name="P29"><text:span text:style-name="T14">(</text:span>七<text:span text:style-name="T14">)</text:span>曾退休或資遣核定函。</text:p>
      <text:p text:style-name="P29"><text:span text:style-name="T14">(</text:span>八<text:span text:style-name="T14">)</text:span>本校所發聘書。</text:p>
      <text:p text:style-name="P29"><text:span text:style-name="T14">(</text:span>九<text:span text:style-name="T14">)</text:span>行政院<text:span text:style-name="T14">/</text:span>教育部所發之<text:span text:style-name="T17">服務獎章證書</text:span>（未曾獲頒者免附）</text:p>
      <text:p text:style-name="P34"> 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1">填表說明</text:p>
            <text:p text:style-name="P44"><text:span text:style-name="T19">一、</text:span>學校新進人員請填寫此表，如不敷使用時，可自行粘附白紙或加印頁數填寫。</text:p>
            <text:p text:style-name="P44"><text:span text:style-name="T19">二、</text:span>「姓名」欄、「身分證號或居留證號」欄、「出生年月日」欄、「出生地」欄應與戶籍登記相符，如有更正應蓋校正章或本人私章。</text:p>
            <text:p text:style-name="P43"><text:span text:style-name="T27">三、</text:span><text:span text:style-name="T26">「性別」欄、「婚姻」欄，請在空格內劃「</text:span><text:span text:style-name="T21">P</text:span><text:span text:style-name="T14"> </text:span><text:span text:style-name="T26">」表示；「婚姻」欄之「已婚」包括配偶陷大陸、分居，仳離、歿等。</text:span></text:p>
            <text:p text:style-name="P44"><text:span text:style-name="T19">四、</text:span>「通訊處」欄，應就「戶籍地」欄、與「現住地」欄均予以填寫。如有異動請儘速通知服務機關人事單位更正。</text:p>
            <text:p text:style-name="P44"><text:span text:style-name="T19">五、</text:span>「學歷」欄、「經歷」欄、「出國」欄應按先後依序填寫，不得遺漏。</text:p>
            <text:p text:style-name="P44"><text:span text:style-name="T19">六、</text:span>「家屬」欄，請填寫父母、配偶、子女（第一順位）。如填表人為中華民國以外之國籍者，請於備註欄中敘明。</text:p>
            <text:p text:style-name="P44"><text:span text:style-name="T19">七、</text:span>各欄所列「審查結果」，請各服務機關人事單位查對後加蓋「核符」戳記，並由查對人加蓋職名章。</text:p>
            <text:p text:style-name="P44"><text:span text:style-name="T19">八、</text:span>機關首長及人事主管簽名蓋章欄，請蓋「官章」。</text:p>
            <text:p text:style-name="P42"><text:span text:style-name="T27">九、</text:span><text:span text:style-name="T26">新進人員具填履歷後，請各服務機關人事單位之承辦人將其資料鍵入私校退撫會網站（</text:span><text:a xlink:type="simple" xlink:href="http://www.t-service.org.tw/" text:style-name="Internet_20_link" text:visited-style-name="Visited_20_Internet_20_Link"><text:span text:style-name="T28">www.t-service.org.tw</text:span></text:a><text:span text:style-name="T26">）之會員學校人事資料申報系統。</text:span></text:p>
          </table:table-cell>
        </table:table-row>
      </table:table>
      <text:p text:style-name="P23"> </text:p>
      <text:p text:style-name="P24"> </text:p>
      <text:p text:style-name="P2"><text:span text:style-name="T4"/></text:p>
      <text:p text:style-name="P40"><text:span text:style-name="T2">淡江大學教職</text:span><text:span text:style-name="T13">員工履歷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B" table:number-columns-repeated="2"/>
        <table:table-column table:style-name="表格1.C"/>
        <table:table-column table:style-name="表格1.J"/>
        <table:table-column table:style-name="表格1.K"/>
        <table:table-column table:style-name="表格1.C"/>
        <table:table-column table:style-name="表格1.F"/>
        <table:table-column table:style-name="表格1.C"/>
        <table:table-column table:style-name="表格1.B"/>
        <table:table-column table:style-name="表格1.P"/>
        <table:table-column table:style-name="表格1.F"/>
        <table:table-column table:style-name="表格1.C" table:number-columns-repeated="2"/>
        <table:table-column table:style-name="表格1.T"/>
        <table:table-column table:style-name="表格1.U"/>
        <table:table-column table:style-name="表格1.F"/>
        <table:table-column table:style-name="表格1.C" table:number-columns-repeated="3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5" office:value-type="string">
            <text:p text:style-name="P2"><text:span text:style-name="T5">姓</text:span><text:span text:style-name="T6">名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">國籍</text:p>
          </table:table-cell>
          <table:covered-table-cell/>
          <table:table-cell table:style-name="表格1.F1" table:number-columns-spanned="10" office:value-type="string">
            <text:list xml:id="list8522450348798048827" text:style-name="WW8Num1">
              <text:list-item>
                <text:p text:style-name="P37">本國（出生： <text:s text:c="7"/>）</text:p>
              </text:list-item>
              <text:list-item>
                <text:p text:style-name="P37">外國（國籍： <text:s text:c="7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3" table:number-columns-spanned="5" office:value-type="string">
            <text:p text:style-name="P1">本欄請粘貼最近二寸半身脫帽光面照片一張，照片背面書寫姓名。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2">身分證字號或居留證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出生日期</text:p>
          </table:table-cell>
          <table:covered-table-cell/>
          <table:table-cell table:style-name="表格1.F2" table:number-columns-spanned="10" office:value-type="string">
            <text:p text:style-name="P4">民國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2"><text:span text:style-name="T5">性</text:span><text:span text:style-name="T6">別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婚姻</text:p>
          </table:table-cell>
          <table:covered-table-cell/>
          <table:table-cell table:style-name="表格1.F2" table:number-columns-spanned="10" office:value-type="string">
            <text:p text:style-name="P4">□未婚 □已婚 <text:span text:style-name="T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4">戶籍地址</text:p>
          </table:table-cell>
          <table:covered-table-cell/>
          <table:covered-table-cell/>
          <table:covered-table-cell/>
          <table:table-cell table:style-name="表格1.F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">戶籍電話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/>
          </table:table-cell>
        </table:table-row>
        <table:table-row table:style-name="表格1.4">
          <table:table-cell table:style-name="表格1.A5" table:number-columns-spanned="4" office:value-type="string">
            <text:p text:style-name="P4">通訊地址</text:p>
          </table:table-cell>
          <table:covered-table-cell/>
          <table:covered-table-cell/>
          <table:covered-table-cell/>
          <table:table-cell table:style-name="表格1.E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4">通訊電話</text:p>
          </table:table-cell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6"/>
          </table:table-cell>
        </table:table-row>
        <table:table-row table:style-name="表格1.4">
          <table:table-cell table:style-name="表格1.A6" table:number-columns-spanned="4" office:value-type="string">
            <text:p text:style-name="P2">E-MAIL</text:p>
          </table:table-cell>
          <table:covered-table-cell/>
          <table:covered-table-cell/>
          <table:covered-table-cell/>
          <table:table-cell table:style-name="表格1.E6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6"/>
          </table:table-cell>
        </table:table-row>
        <table:table-row table:style-name="表格1.7">
          <table:table-cell table:style-name="表格1.A7" table:number-columns-spanned="4" office:value-type="string">
            <text:p text:style-name="P2">□服役</text:p>
          </table:table-cell>
          <table:covered-table-cell/>
          <table:covered-table-cell/>
          <table:covered-table-cell/>
          <table:table-cell table:style-name="表格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6" table:number-columns-spanned="3" office:value-type="string">
            <text:p text:style-name="P2">□免役</text:p>
          </table:table-cell>
          <table:covered-table-cell/>
          <table:covered-table-cell/>
          <table:table-cell table:style-name="表格1.X1" table:number-rows-spanned="6" table:number-columns-spanned="2" office:value-type="string">
            <text:p text:style-name="P2">□國民兵</text:p>
          </table:table-cell>
          <table:covered-table-cell/>
          <table:table-cell table:style-name="表格1.F1" table:number-columns-spanned="11" office:value-type="string">
            <text:p text:style-name="P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</table:table-row>
        <table:table-row table:style-name="表格1.7">
          <table:table-cell table:style-name="表格1.A8" table:number-columns-spanned="4" office:value-type="string">
            <text:p text:style-name="P2">役 別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4">□義務役 <text:s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rows-spanned="2" table:number-columns-spanned="5" office:value-type="string">
            <text:p text:style-name="P1">□替代役</text:p>
          </table:table-cell>
          <table:covered-table-cell/>
          <table:covered-table-cell/>
          <table:covered-table-cell/>
          <table:covered-table-cell/>
          <table:table-cell table:style-name="表格1.E8" table:number-columns-spanned="6" office:value-type="string">
            <text:p text:style-name="P4">起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8" office:value-type="string">
            <text:p text:style-name="P6"/>
          </table:table-cell>
        </table:table-row>
        <table:table-row table:style-name="表格1.7">
          <table:table-cell table:style-name="表格1.A8" table:number-columns-spanned="4" office:value-type="string">
            <text:p text:style-name="P2">軍 種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4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6" office:value-type="string">
            <text:p text:style-name="P4">訖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6"/>
          </table:table-cell>
        </table:table-row>
        <table:table-row table:style-name="表格1.7">
          <table:table-cell table:style-name="表格1.A8" table:number-columns-spanned="4" office:value-type="string">
            <text:p text:style-name="P4">服務期間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4">起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rows-spanned="3" table:number-columns-spanned="11" office:value-type="string">
            <text:p text:style-name="P4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office:value-type="string">
            <text:p text:style-name="P6"/>
          </table:table-cell>
        </table:table-row>
        <table:table-row table:style-name="表格1.7">
          <table:table-cell table:style-name="表格1.A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4">訖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</table:table-row>
        <table:table-row table:style-name="表格1.7">
          <table:table-cell table:style-name="表格1.A8" table:number-columns-spanned="4" office:value-type="string">
            <text:p text:style-name="P4">是否除役</text:p>
          </table:table-cell>
          <table:covered-table-cell/>
          <table:covered-table-cell/>
          <table:covered-table-cell/>
          <table:table-cell table:style-name="表格1.E8" table:number-columns-spanned="8" office:value-type="string">
            <text:p text:style-name="P13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office:value-type="string">
            <text:p text:style-name="P6"/>
          </table:table-cell>
        </table:table-row>
        <table:table-row table:style-name="表格1.13">
          <table:table-cell table:style-name="表格1.A13" table:number-rows-spanned="6" office:value-type="string">
            <text:p text:style-name="P14"><text:span text:style-name="T5">學</text:span><text:span text:style-name="T6">歷</text:span></text:p>
          </table:table-cell>
          <table:table-cell table:style-name="表格1.F1" table:number-columns-spanned="7" office:value-type="string">
            <text:p text:style-name="P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5" office:value-type="string">
            <text:p text:style-name="P7">院系科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7">起迄年月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7">畢業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7">肄業</text:p>
          </table:table-cell>
          <table:covered-table-cell/>
          <table:table-cell table:style-name="表格1.F1" table:number-columns-spanned="4" office:value-type="string">
            <text:p text:style-name="P7">學位</text:p>
          </table:table-cell>
          <table:covered-table-cell/>
          <table:covered-table-cell/>
          <table:covered-table-cell/>
          <table:table-cell table:style-name="表格1.F1" office:value-type="string">
            <text:p text:style-name="P7">審查結果</text:p>
          </table:table-cell>
          <table:table-cell table:style-name="表格1.c13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office:value-type="string">
            <text:p text:style-name="P2">1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  <table:table-cell table:style-name="表格1.c14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office:value-type="string">
            <text:p text:style-name="P2">2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  <table:table-cell table:style-name="表格1.c15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office:value-type="string">
            <text:p text:style-name="P2">3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  <table:table-cell table:style-name="表格1.c16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office:value-type="string">
            <text:p text:style-name="P2">4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  <table:table-cell table:style-name="表格1.c17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8" office:value-type="string">
            <text:p text:style-name="P2">5</text:p>
          </table:table-cell>
          <table:table-cell table:style-name="表格1.B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B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6"/>
          </table:table-cell>
        </table:table-row>
        <table:table-row table:style-name="表格1.13">
          <table:table-cell table:style-name="表格1.A19" table:number-rows-spanned="4" office:value-type="string">
            <text:p text:style-name="P17">中小學教師登記檢定</text:p>
          </table:table-cell>
          <table:table-cell table:style-name="表格1.F2" table:number-columns-spanned="6" office:value-type="string">
            <text:p text:style-name="P7">登記檢定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7">登記檢定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7">登記檢定年月</text:p>
          </table:table-cell>
          <table:covered-table-cell/>
          <table:covered-table-cell/>
          <table:covered-table-cell/>
          <table:table-cell table:style-name="表格1.F2" table:number-columns-spanned="8" office:value-type="string">
            <text:p text:style-name="P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7">審查結果</text:p>
          </table:table-cell>
          <table:covered-table-cell/>
          <table:covered-table-cell/>
          <table:table-cell table:style-name="表格1.c19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c20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c21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 text:style-name="P5"/>
          </table:table-cell>
          <table:covered-table-cell/>
          <table:covered-table-cell/>
          <table:table-cell table:style-name="表格1.c22" office:value-type="string">
            <text:p text:style-name="P6"/>
          </table:table-cell>
        </table:table-row>
        <text:soft-page-break/>
        <table:table-row table:style-name="表格1.13">
          <table:table-cell table:style-name="表格1.A13" table:number-rows-spanned="6" office:value-type="string">
            <text:p text:style-name="P14">大專教師資格審查</text:p>
          </table:table-cell>
          <table:table-cell table:style-name="表格1.F1" table:number-columns-spanned="6" office:value-type="string">
            <text:p text:style-name="P7">審定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7">審查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7">審定年月</text:p>
          </table:table-cell>
          <table:covered-table-cell/>
          <table:covered-table-cell/>
          <table:covered-table-cell/>
          <table:table-cell table:style-name="表格1.F1" table:number-columns-spanned="8" office:value-type="string">
            <text:p text:style-name="P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7">審查結果</text:p>
          </table:table-cell>
          <table:covered-table-cell/>
          <table:covered-table-cell/>
          <table:table-cell table:style-name="表格1.c23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c24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c25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c26" office:value-type="string">
            <text:p text:style-name="P6"/>
          </table:table-cell>
        </table:table-row>
        <table:table-row table:style-name="表格1.13"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c27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 text:style-name="P5"/>
          </table:table-cell>
          <table:covered-table-cell/>
          <table:covered-table-cell/>
          <table:table-cell table:style-name="表格1.c28" office:value-type="string">
            <text:p text:style-name="P6"/>
          </table:table-cell>
        </table:table-row>
        <table:table-row table:style-name="表格1.29">
          <table:table-cell table:style-name="表格1.A29" table:number-rows-spanned="16" office:value-type="string">
            <text:p text:style-name="P14"><text:span text:style-name="T9">經</text:span><text:span text:style-name="T6">歷</text:span></text:p>
          </table:table-cell>
          <table:table-cell table:style-name="表格1.F1" table:number-columns-spanned="8" office:value-type="string">
            <text:p text:style-name="P18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8">職稱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9">到職 年月日</text:p>
          </table:table-cell>
          <table:covered-table-cell/>
          <table:covered-table-cell/>
          <table:table-cell table:style-name="表格1.F1" table:number-columns-spanned="5" office:value-type="string">
            <text:p text:style-name="P19">卸職 年月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8">卸職原因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8">審查結果</text:p>
          </table:table-cell>
          <table:covered-table-cell/>
          <table:table-cell table:style-name="表格1.c29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1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0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2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1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3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2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4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3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5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4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6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5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7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6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8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7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9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8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10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39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11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40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12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41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13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42" office:value-type="string">
            <text:p text:style-name="P6"/>
          </table:table-cell>
        </table:table-row>
        <table:table-row table:style-name="表格1.29">
          <table:covered-table-cell/>
          <table:table-cell table:style-name="表格1.F2" table:number-columns-spanned="2" office:value-type="string">
            <text:p text:style-name="P2">14</text:p>
          </table:table-cell>
          <table:covered-table-cell/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c43" office:value-type="string">
            <text:p text:style-name="P6"/>
          </table:table-cell>
        </table:table-row>
        <table:table-row table:style-name="表格1.29">
          <table:covered-table-cell/>
          <table:table-cell table:style-name="表格1.B18" table:number-columns-spanned="2" office:value-type="string">
            <text:p text:style-name="P2">15</text:p>
          </table:table-cell>
          <table:covered-table-cell/>
          <table:table-cell table:style-name="表格1.B1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8" table:number-columns-spanned="3" office:value-type="string">
            <text:p text:style-name="P5"/>
          </table:table-cell>
          <table:covered-table-cell/>
          <table:covered-table-cell/>
          <table:table-cell table:style-name="表格1.B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c44" office:value-type="string">
            <text:p text:style-name="P6"/>
          </table:table-cell>
        </table:table-row>
        <text:soft-page-break/>
        <table:table-row table:style-name="表格1.45">
          <table:table-cell table:style-name="表格1.A13" table:number-rows-spanned="8" office:value-type="string">
            <text:p text:style-name="P15">出 <text:s text:c="26"/>國</text:p>
          </table:table-cell>
          <table:table-cell table:style-name="表格1.B45" table:number-rows-spanned="2" table:number-columns-spanned="2" office:value-type="string">
            <text:p text:style-name="P8">次別</text:p>
          </table:table-cell>
          <table:covered-table-cell/>
          <table:table-cell table:style-name="表格1.B45" table:number-rows-spanned="2" table:number-columns-spanned="3" office:value-type="string">
            <text:p text:style-name="P8">事 由</text:p>
          </table:table-cell>
          <table:covered-table-cell/>
          <table:covered-table-cell/>
          <table:table-cell table:style-name="表格1.B45" table:number-rows-spanned="2" table:number-columns-spanned="3" office:value-type="string">
            <text:p text:style-name="P8">地 點</text:p>
          </table:table-cell>
          <table:covered-table-cell/>
          <table:covered-table-cell/>
          <table:table-cell table:style-name="表格1.J45" table:number-columns-spanned="7" office:value-type="string">
            <text:p text:style-name="P8">時 <text:s text:c="7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5" table:number-columns-spanned="11" office:value-type="string">
            <text:p text:style-name="P8">核 <text:s text:c="6"/>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5" table:number-rows-spanned="2" table:number-columns-spanned="2" office:value-type="string">
            <text:p text:style-name="P12">回國日期</text:p>
          </table:table-cell>
          <table:covered-table-cell/>
        </table:table-row>
        <table:table-row table:style-name="表格1.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6" table:number-columns-spanned="4" office:value-type="string">
            <text:p text:style-name="P8">起</text:p>
          </table:table-cell>
          <table:covered-table-cell/>
          <table:covered-table-cell/>
          <table:covered-table-cell/>
          <table:table-cell table:style-name="表格1.J46" table:number-columns-spanned="3" office:value-type="string">
            <text:p text:style-name="P8">迄</text:p>
          </table:table-cell>
          <table:covered-table-cell/>
          <table:covered-table-cell/>
          <table:table-cell table:style-name="表格1.J46" table:number-columns-spanned="3" office:value-type="string">
            <text:p text:style-name="P16">機關</text:p>
          </table:table-cell>
          <table:covered-table-cell/>
          <table:covered-table-cell/>
          <table:table-cell table:style-name="表格1.J46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J46" table:number-columns-spanned="5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2" office:value-type="string">
            <text:p text:style-name="P8">一</text:p>
          </table:table-cell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7" table:number-columns-spanned="2" office:value-type="string">
            <text:p text:style-name="P9"/>
          </table:table-cell>
          <table:covered-table-cell/>
        </table:table-row>
        <table:table-row table:style-name="表格1.47">
          <table:covered-table-cell/>
          <table:table-cell table:style-name="表格1.B47" table:number-columns-spanned="2" office:value-type="string">
            <text:p text:style-name="P8">二</text:p>
          </table:table-cell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7" table:number-columns-spanned="2" office:value-type="string">
            <text:p text:style-name="P9"/>
          </table:table-cell>
          <table:covered-table-cell/>
        </table:table-row>
        <table:table-row table:style-name="表格1.47">
          <table:covered-table-cell/>
          <table:table-cell table:style-name="表格1.B47" table:number-columns-spanned="2" office:value-type="string">
            <text:p text:style-name="P8">三</text:p>
          </table:table-cell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7" table:number-columns-spanned="2" office:value-type="string">
            <text:p text:style-name="P9"/>
          </table:table-cell>
          <table:covered-table-cell/>
        </table:table-row>
        <table:table-row table:style-name="表格1.47">
          <table:covered-table-cell/>
          <table:table-cell table:style-name="表格1.B47" table:number-columns-spanned="2" office:value-type="string">
            <text:p text:style-name="P8">四</text:p>
          </table:table-cell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7" table:number-columns-spanned="2" office:value-type="string">
            <text:p text:style-name="P9"/>
          </table:table-cell>
          <table:covered-table-cell/>
        </table:table-row>
        <table:table-row table:style-name="表格1.47">
          <table:covered-table-cell/>
          <table:table-cell table:style-name="表格1.B47" table:number-columns-spanned="2" office:value-type="string">
            <text:p text:style-name="P8">五</text:p>
          </table:table-cell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3" office:value-type="string">
            <text:p text:style-name="P9"/>
          </table:table-cell>
          <table:covered-table-cell/>
          <table:covered-table-cell/>
          <table:table-cell table:style-name="表格1.B4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7" table:number-columns-spanned="2" office:value-type="string">
            <text:p text:style-name="P9"/>
          </table:table-cell>
          <table:covered-table-cell/>
        </table:table-row>
        <table:table-row table:style-name="表格1.47">
          <table:covered-table-cell/>
          <table:table-cell table:style-name="表格1.B52" table:number-columns-spanned="2" office:value-type="string">
            <text:p text:style-name="P8">六</text:p>
          </table:table-cell>
          <table:covered-table-cell/>
          <table:table-cell table:style-name="表格1.B52" table:number-columns-spanned="3" office:value-type="string">
            <text:p text:style-name="P9"/>
          </table:table-cell>
          <table:covered-table-cell/>
          <table:covered-table-cell/>
          <table:table-cell table:style-name="表格1.B52" table:number-columns-spanned="3" office:value-type="string">
            <text:p text:style-name="P9"/>
          </table:table-cell>
          <table:covered-table-cell/>
          <table:covered-table-cell/>
          <table:table-cell table:style-name="表格1.B5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52" table:number-columns-spanned="3" office:value-type="string">
            <text:p text:style-name="P9"/>
          </table:table-cell>
          <table:covered-table-cell/>
          <table:covered-table-cell/>
          <table:table-cell table:style-name="表格1.B52" table:number-columns-spanned="3" office:value-type="string">
            <text:p text:style-name="P9"/>
          </table:table-cell>
          <table:covered-table-cell/>
          <table:covered-table-cell/>
          <table:table-cell table:style-name="表格1.B52" table:number-columns-spanned="3" office:value-type="string">
            <text:p text:style-name="P9"/>
          </table:table-cell>
          <table:covered-table-cell/>
          <table:covered-table-cell/>
          <table:table-cell table:style-name="表格1.B5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52" table:number-columns-spanned="2" office:value-type="string">
            <text:p text:style-name="P9"/>
          </table:table-cell>
          <table:covered-table-cell/>
        </table:table-row>
        <table:table-row table:style-name="表格1.47">
          <table:table-cell table:style-name="表格1.A13" table:number-rows-spanned="9" office:value-type="string">
            <text:p text:style-name="P15">家 <text:s text:c="33"/>屬</text:p>
          </table:table-cell>
          <table:table-cell table:style-name="表格1.B45" table:number-columns-spanned="4" office:value-type="string">
            <text:p text:style-name="P20">稱 謂</text:p>
          </table:table-cell>
          <table:covered-table-cell/>
          <table:covered-table-cell/>
          <table:covered-table-cell/>
          <table:table-cell table:style-name="表格1.B45" table:number-columns-spanned="4" office:value-type="string">
            <text:p text:style-name="P20">姓 <text:s text:c="3"/>名</text:p>
          </table:table-cell>
          <table:covered-table-cell/>
          <table:covered-table-cell/>
          <table:covered-table-cell/>
          <table:table-cell table:style-name="表格1.B45" table:number-columns-spanned="6" office:value-type="string">
            <text:p text:style-name="P21"><text:span text:style-name="T10">身分證字號或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5" table:number-columns-spanned="4" office:value-type="string">
            <text:p text:style-name="P20">出生年月日</text:p>
          </table:table-cell>
          <table:covered-table-cell/>
          <table:covered-table-cell/>
          <table:covered-table-cell/>
          <table:table-cell table:style-name="表格1.b45" table:number-columns-spanned="10" office:value-type="string">
            <text:p text:style-name="P20">備 <text:s text:c="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covered-table-cell/>
          <table:table-cell table:style-name="表格1.B6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6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table-cell table:style-name="表格1.B6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6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2">
          <table:table-cell table:style-name="表格1.A62" table:number-columns-spanned="29" office:value-type="string">
            <text:p text:style-name="P4"><text:span text:style-name="T1">簡要自</text:span><text:span text:style-name="T1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74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5">
          <table:table-cell table:style-name="表格1.A1" table:number-columns-spanned="4" office:value-type="string">
            <text:p text:style-name="P10">填表人</text:p>
            <text:p text:style-name="P10">簽名蓋章</text:p>
          </table:table-cell>
          <table:covered-table-cell/>
          <table:covered-table-cell/>
          <table:covered-table-cell/>
          <table:table-cell table:style-name="表格1.X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8">人事主管簽名蓋章</text:p>
          </table:table-cell>
          <table:covered-table-cell/>
          <table:covered-table-cell/>
          <table:covered-table-cell/>
          <table:table-cell table:style-name="表格1.X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8">機關首長簽名蓋章</text:p>
          </table:table-cell>
          <table:covered-table-cell/>
          <table:covered-table-cell/>
          <table:covered-table-cell/>
          <table:table-cell table:style-name="表格1.Y7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6">
          <table:table-cell table:style-name="表格1.A74" table:number-columns-spanned="29" office:value-type="string">
            <text:p text:style-name="P22"><text:span text:style-name="T12">中 華 民 國 <text:s text:c="2"/>年 <text:s text:c="2"/>月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40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教職員工履歷表</dc:title>
    <meta:initial-creator>Administrator</meta:initial-creator>
    <meta:creation-date>2008-08-14T13:32:00</meta:creation-date>
    <dc:date>2017-11-22T11:22:32.170000000</dc:date>
    <meta:print-date>2006-05-25T11:35:00</meta:print-date>
    <meta:editing-cycles>12</meta:editing-cycles>
    <meta:editing-duration>PT44M31S</meta:editing-duration>
    <meta:generator>LibreOffice/5.2.6.2$Windows_x86 LibreOffice_project/a3100ed2409ebf1c212f5048fbe377c281438fdc</meta:generator>
    <meta:document-statistic meta:table-count="2" meta:image-count="0" meta:object-count="0" meta:page-count="6" meta:paragraph-count="157" meta:word-count="1738" meta:character-count="2049" meta:non-whitespace-character-count="1828"/>
  </office:meta>
</office:document-meta>
</file>