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7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73cm" fo:keep-together="always"/>
    </style:style>
    <style:style style:name="表格1.7" style:family="table-row">
      <style:table-row-properties style:min-row-height="2.083cm" fo:keep-together="always"/>
    </style:style>
    <style:style style:name="表格1.8" style:family="table-row">
      <style:table-row-properties style:min-row-height="2.619cm" fo:keep-together="always"/>
    </style:style>
    <style:style style:name="表格1.9" style:family="table-row">
      <style:table-row-properties style:min-row-height="2.104cm" fo:keep-together="always"/>
    </style:style>
    <style:style style:name="表格1.10" style:family="table-row">
      <style:table-row-properties style:min-row-height="1.244cm" fo:keep-together="always"/>
    </style:style>
    <style:style style:name="表格1.11" style:family="table-row">
      <style:table-row-properties style:min-row-height="2.584cm" fo:keep-together="always"/>
    </style:style>
    <style:style style:name="表格1.12" style:family="table-row">
      <style:table-row-properties style:min-row-height="3.538cm" fo:keep-together="auto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fo:color="#000080" style:font-name="標楷體" fo:font-size="14pt" fo:language="zh" fo:country="TW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35cm" fo:margin-right="0cm" fo:line-height="0.988cm" fo:text-indent="0cm" style:auto-text-indent="false"/>
    </style:style>
    <style:style style:name="P12" style:family="paragraph" style:parent-style-name="Standard">
      <style:paragraph-properties fo:margin-left="0.487cm" fo:margin-right="0cm" fo:line-height="0.882cm" fo:text-indent="-0.487cm" style:auto-text-indent="false"/>
    </style:style>
    <style:style style:name="P13" style:family="paragraph" style:parent-style-name="Standard">
      <style:paragraph-properties fo:margin-left="0.385cm" fo:margin-right="-0.035cm" fo:line-height="0.702cm" fo:text-indent="-0.409cm" style:auto-text-indent="false"/>
    </style:style>
    <style:style style:name="P14" style:family="paragraph" style:parent-style-name="Standard">
      <style:paragraph-properties fo:margin-left="0.536cm" fo:margin-right="-0.035cm" fo:line-height="0.94cm" fo:text-indent="0cm" style:auto-text-indent="false">
        <style:tab-stops>
          <style:tab-stop style:position="3.986cm"/>
          <style:tab-stop style:position="10.901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536cm" fo:margin-right="-0.035cm" fo:line-height="0.94cm" fo:text-indent="0cm" style:auto-text-indent="false">
        <style:tab-stops>
          <style:tab-stop style:position="3.986cm"/>
          <style:tab-stop style:position="10.901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top="0.63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Wingdings 2"/>
    </style:style>
    <style:style style:name="T9" style:family="text">
      <style:text-properties style:font-name="標楷體" fo:font-size="14pt" style:font-name-asian="標楷體" style:font-size-asian="14pt" style:font-name-complex="Wingdings 2"/>
    </style:style>
    <style:style style:name="T10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20pt" fo:language="zh" fo:country="TW" style:font-name-asian="標楷體" style:font-size-asian="20pt" style:font-name-complex="標楷體" style:font-size-complex="20pt"/>
    </style:style>
    <style:style style:name="T17" style:family="text">
      <style:text-properties fo:language="zh" fo:country="TW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Wingdings 2" fo:font-size="20pt" fo:language="zh" fo:country="TW" style:font-name-asian="Wingdings 2" style:font-size-asian="20pt" style:font-name-complex="Wingdings 2" style:font-size-complex="20pt"/>
    </style:style>
    <style:style style:name="T20" style:family="text">
      <style:text-properties style:font-name="Wingdings 2" fo:font-size="14pt" style:font-name-asian="Wingdings 2" style:font-size-asian="14pt" style:font-name-complex="Wingdings 2"/>
    </style:style>
    <style:style style:name="T21" style:family="text">
      <style:text-properties fo:color="#000080" style:font-name="Wingdings 2" fo:font-size="20pt" fo:language="zh" fo:country="TW" style:font-name-asian="Wingdings 2" style:font-size-asian="20pt" style:font-name-complex="Wingdings 2" style:font-size-complex="20pt"/>
    </style:style>
    <style:style style:name="T22" style:family="text">
      <style:text-properties fo:color="#000080" style:font-name="標楷體" fo:font-size="20pt" fo:language="zh" fo:country="TW" style:font-name-asian="標楷體" style:font-size-asian="20pt" style:font-name-complex="標楷體" style:font-size-complex="20pt"/>
    </style:style>
    <style:style style:name="T23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淡江大學專任助理教授延長升等年限申請表</text:span></text:p>
      <text:p text:style-name="P5">日期：<text:span text:style-name="T18">　　</text:span>年<text:span text:style-name="T18">　　</text:span>月<text:span text:style-name="T18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學院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系所名稱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教師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人員代號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現職年月</text:p>
          </table:table-cell>
          <table:covered-table-cell/>
          <table:table-cell table:style-name="表格1.A1" office:value-type="string">
            <text:p text:style-name="P1">　　年 <text:s text:c="2"/>月</text:p>
          </table:table-cell>
          <table:table-cell table:style-name="表格1.A1" office:value-type="string">
            <text:p text:style-name="P1">現職年資</text:p>
          </table:table-cell>
          <table:table-cell table:style-name="表格1.E1" office:value-type="string">
            <text:p text:style-name="P1"><text:s text:c="5"/>年</text:p>
          </table:table-cell>
        </table:table-row>
        <table:table-row table:style-name="表格1.1">
          <table:table-cell table:style-name="表格1.E1" table:number-columns-spanned="5" office:value-type="string">
            <text:p text:style-name="P11"><text:span text:style-name="T4">第</text:span><text:span text:style-name="T13">　　</text:span><text:span text:style-name="T4">次申請，本次共申請延長</text:span><text:span text:style-name="T13">　　</text:span><text:span text:style-name="T4">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7" office:value-type="string">
            <text:p text:style-name="P3">符</text:p>
            <text:p text:style-name="P3">合</text:p>
            <text:p text:style-name="P3">延</text:p>
            <text:p text:style-name="P3">長</text:p>
            <text:p text:style-name="P3">條</text:p>
            <text:p text:style-name="P3">件</text:p>
          </table:table-cell>
          <table:table-cell table:style-name="表格1.B5" table:number-columns-spanned="4" office:value-type="string">
            <text:p text:style-name="P12"><text:span text:style-name="T21"></text:span><text:span text:style-name="T10">留職停薪，未滿1年部分以1年計。申請</text:span><text:span text:style-name="T12">　</text:span><text:span text:style-name="T10">次，延長</text:span><text:span text:style-name="T12">　</text:span><text:span text:style-name="T10">年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4" office:value-type="string">
            <text:p text:style-name="P12"><text:span text:style-name="T21"></text:span><text:span text:style-name="T10">擔任本校有給職行政主管者，依其任職期間年數延長其升等年限，未滿1年部分以1年計。申請</text:span><text:span text:style-name="T12">　</text:span><text:span text:style-name="T10">次，延長</text:span><text:span text:style-name="T12">　</text:span><text:span text:style-name="T10">年。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5" office:value-type="string">
            <text:p text:style-name="P7">佐證</text:p>
            <text:p text:style-name="P7">資料</text:p>
          </table:table-cell>
          <table:table-cell table:style-name="表格1.B5" table:number-columns-spanned="3" office:value-type="string">
            <text:p text:style-name="P9"><text:span text:style-name="T19"></text:span><text:span text:style-name="T10">主管兼職聘函</text:span></text:p>
            <text:p text:style-name="P9"><text:span text:style-name="T19"></text:span><text:span text:style-name="T10">其他：</text:span><text:span text:style-name="T12">　　　　　　　　　　　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5" table:number-columns-spanned="4" office:value-type="string">
            <text:p text:style-name="P9"><text:span text:style-name="T19"></text:span><text:span text:style-name="T10">懷孕分娩每次延長升等年限</text:span><text:span text:style-name="T10">2</text:span><text:span text:style-name="T10">年。申請</text:span><text:span text:style-name="T12">　</text:span><text:span text:style-name="T10">次，延長</text:span><text:span text:style-name="T12">　</text:span><text:span text:style-name="T10">年。</text:span></text:p>
            <text:p text:style-name="P9"><text:span text:style-name="T19"></text:span><text:span text:style-name="T10">配偶分娩每次申請延長升等年限</text:span><text:span text:style-name="T10">1</text:span><text:span text:style-name="T10">年。申請</text:span><text:span text:style-name="T12">　</text:span><text:span text:style-name="T10">次，延長</text:span><text:span text:style-name="T12">　</text:span><text:span text:style-name="T10">年。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5" office:value-type="string">
            <text:p text:style-name="P7">佐證</text:p>
            <text:p text:style-name="P7">資料</text:p>
          </table:table-cell>
          <table:table-cell table:style-name="表格1.B5" table:number-columns-spanned="3" office:value-type="string">
            <text:p text:style-name="P9"><text:span text:style-name="T19"></text:span><text:span text:style-name="T10">戶口名簿影本、戶籍謄本或出生證明</text:span></text:p>
            <text:p text:style-name="P9"><text:span text:style-name="T19"></text:span><text:span text:style-name="T10">其他：</text:span><text:span text:style-name="T12">　　　　　　　　　　　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5" table:number-columns-spanned="4" office:value-type="string">
            <text:p text:style-name="P9"><text:span text:style-name="T19"></text:span><text:span text:style-name="T10">懷孕流產每次延長升等年限</text:span><text:span text:style-name="T10">1</text:span><text:span text:style-name="T10">年。申請</text:span><text:span text:style-name="T12">　</text:span><text:span text:style-name="T10">次，延長</text:span><text:span text:style-name="T12">　</text:span><text:span text:style-name="T10">年。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5" office:value-type="string">
            <text:p text:style-name="P7">佐證</text:p>
            <text:p text:style-name="P7">資料</text:p>
          </table:table-cell>
          <table:table-cell table:style-name="表格1.B5" table:number-columns-spanned="3" office:value-type="string">
            <text:p text:style-name="P9"><text:span text:style-name="T19"></text:span><text:span text:style-name="T10">醫院診斷證明：</text:span><text:span text:style-name="T12">　　</text:span><text:span text:style-name="T10">份</text:span></text:p>
            <text:p text:style-name="P9"><text:span text:style-name="T19"></text:span><text:span text:style-name="T10">其他：</text:span><text:span text:style-name="T12">　　　　　　　　　　　</text:span></text:p>
          </table:table-cell>
          <table:covered-table-cell/>
          <table:covered-table-cell/>
        </table:table-row>
        <table:table-row table:style-name="表格1.12">
          <table:table-cell table:style-name="表格1.B5" table:number-columns-spanned="5" office:value-type="string">
            <text:p text:style-name="P13"><text:span text:style-name="T23">※</text:span><text:span text:style-name="T3">本表單</text:span><text:span text:style-name="T3">及證明附件</text:span><text:span text:style-name="T3">之個人資料，同意</text:span><text:span text:style-name="T3">提供</text:span><text:span text:style-name="T3">為</text:span><text:span text:style-name="T3">申請延長升等年限</text:span><text:span text:style-name="T3">，</text:span><text:span text:style-name="T3">且本單位</text:span><text:span text:style-name="T3">將確實依「個人資料保護法」之規定使用</text:span><text:span text:style-name="T3">個人</text:span><text:span text:style-name="T3">資料。</text:span></text:p>
            <text:p text:style-name="P14"/>
            <text:p text:style-name="P15"><text:span text:style-name="T20"></text:span><text:span text:style-name="T8">已閱讀<text:tab/></text:span><text:span text:style-name="T8">申請人</text:span><text:span text:style-name="T8">簽</text:span><text:span text:style-name="T8">名</text:span><text:span text:style-name="T6">:</text:span><text:span text:style-name="T14"> 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系主任/所長簽章：　　　　　　　院長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637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5cm" fo:margin-top="1.266cm" style:dynamic-spacing="true"/>
      </style:footer-style>
    </style:page-layout>
  </office:automatic-styles>
  <office:master-styles>
    <style:master-page style:name="Standard" style:page-layout-name="Mpm1">
      <style:footer>
        <text:p text:style-name="MP1">AOMX-Q03-002-FM02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專任助理教授因懷孕延長升等年限調查表</dc:title>
    <meta:initial-creator>tkustaff</meta:initial-creator>
    <meta:creation-date>2019-10-07T14:49:00</meta:creation-date>
    <dc:creator>tkustaff</dc:creator>
    <dc:date>2019-10-07T14:59:00</dc:date>
    <meta:print-date>2012-12-07T11:27:00</meta:print-date>
    <meta:editing-cycles>3</meta:editing-cycles>
    <meta:editing-duration>PT6M</meta:editing-duration>
    <meta:document-statistic meta:table-count="1" meta:image-count="0" meta:object-count="0" meta:page-count="1" meta:paragraph-count="38" meta:word-count="355" meta:character-count="447" meta:non-whitespace-character-count="372"/>
    <meta:generator>LibreOffice/5.1.2.2$Windows_x86 LibreOffice_project/d3bf12ecb743fc0d20e0be0c58ca359301eb705f</meta:generator>
  </office:meta>
</office:document-meta>
</file>