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44pt" style:font-size-asian="44pt" style:text-combine="lines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" style:parent-style-name="本文縮排2" style:family="paragraph">
      <style:paragraph-properties fo:text-indent="0.6111in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fo:font-size="44pt" style:font-size-asian="44pt" style:text-combine="lines"/>
    </style:style>
    <style:style style:name="T14" style:parent-style-name="預設段落字型" style:family="text">
      <style:text-properties fo:font-size="22pt" style:font-size-asian="22pt"/>
    </style:style>
    <style:style style:name="P15" style:parent-style-name="本文縮排2" style:family="paragraph">
      <style:paragraph-properties fo:text-indent="0in"/>
    </style:style>
    <style:style style:name="P16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5">淡江大學服務證</text:span><text:span text:style-name="T6">(磁條式)</text:span><text:span text:style-name="T7"><text:s/></text:span><text:span text:style-name="T8">遺失損毀</text:span><text:span text:style-name="T9"><text:s/>說明書</text:span></text:p>
      <text:p text:style-name="P10">(兼任教師及自行約聘僱人員適用)</text:p>
      <text:p text:style-name="P11"><text:span text:style-name="T12">本人不慎<text:s/></text:span><text:span text:style-name="T13">遺失損毀</text:span><text:span text:style-name="T14"><text:s/>服務證，特申請補發並繳交卡片成本費計新台幣壹佰伍拾元整</text:span>。（請自備零錢）</text:p>
      <text:p text:style-name="P15">（曾申請　　　　　　大樓之門禁）</text:p>
      <text:p text:style-name="P16">此　致</text:p>
      <text:p text:style-name="P17">申請人：</text:p>
      <text:p text:style-name="P18">服務單位：</text:p>
      <text:p text:style-name="內文"><text:span text:style-name="T19">人員代號：</text:span></text:p>
      <text:p text:style-name="內文"><text:span text:style-name="T20">中　華　民　國　　　　年　　　　月　　　　日</text:span></text:p>
      <text:p text:style-name="P21">…………………………………………………………..</text:p>
      <text:p text:style-name="P22"><text:span text:style-name="T23">收　據</text:span></text:p>
      <text:p text:style-name="本文縮排2">茲收到　　　　先生申請補發服務證製卡費計新台幣壹佰伍拾元整。</text:p>
      <text:p text:style-name="P24"/>
      <text:p text:style-name="P25">人福組經辦人：</text:p>
      <text:p text:style-name="內文"><text:span text:style-name="T26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16in" fo:text-indent="-0.291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編號：</text:p>
      </style:header>
      <style:footer>
        <text:p text:style-name="P3"><text:span text:style-name="T4">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員工互助金離職同仁互助金發還表</dc:title>
    <dc:description/>
    <dc:subject/>
    <meta:initial-creator>user</meta:initial-creator>
    <dc:creator>TKU</dc:creator>
    <meta:creation-date>2017-11-21T09:43:00Z</meta:creation-date>
    <dc:date>2017-11-21T09:4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