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6cm" fo:margin-left="-0.102cm" table:align="left" style:shadow="none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6.285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1.2" style:family="table-row">
      <style:table-row-properties style:min-row-height="1.8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1.524cm" fo:keep-together="auto"/>
    </style:style>
    <style:style style:name="表格1.4" style:family="table-row">
      <style:table-row-properties style:min-row-height="0.898cm" fo:keep-together="auto"/>
    </style:style>
    <style:style style:name="表格1.5" style:family="table-row">
      <style:table-row-properties style:min-row-height="3.487cm" fo:keep-together="auto"/>
    </style:style>
    <style:style style:name="表格1.6" style:family="table-row">
      <style:table-row-properties style:min-row-height="3.13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7" style:family="table-row">
      <style:table-row-properties style:min-row-height="1.272cm" fo:keep-together="always"/>
    </style:style>
    <style:style style:name="表格1.8" style:family="table-row">
      <style:table-row-properties style:min-row-height="2.111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808080" style:font-name="標楷體1" style:font-name-asian="標楷體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Standard">
      <style:paragraph-properties style:snap-to-layout-grid="false"/>
      <style:text-properties style:font-name="標楷體1" fo:font-size="16pt" style:font-name-asian="標楷體1" style:font-size-asian="16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6pt"/>
    </style:style>
    <style:style style:name="P12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1" style:font-name-asian="標楷體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16" style:family="paragraph" style:parent-style-name="Standard">
      <style:paragraph-properties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1" fo:font-size="16pt" style:font-name-asian="標楷體1" style:font-size-asian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paragraph-properties fo:margin-left="0.771cm" fo:margin-right="0cm" fo:text-align="justify" style:justify-single-word="false" fo:text-indent="-0.771cm" style:auto-text-indent="false"/>
      <style:text-properties style:font-name="標楷體1" fo:font-size="12pt" style:font-name-asian="標楷體1" style:font-size-asian="12pt"/>
    </style:style>
    <style:style style:name="P23" style:family="paragraph" style:parent-style-name="Text_20_body">
      <style:paragraph-properties fo:margin-left="0.9cm" fo:margin-right="0cm" fo:text-align="center" style:justify-single-word="false" fo:text-indent="-0.9cm" style:auto-text-indent="false"/>
      <style:text-properties style:font-name="標楷體1" style:font-name-asian="標楷體1"/>
    </style:style>
    <style:style style:name="P24" style:family="paragraph" style:parent-style-name="Text_20_body">
      <style:paragraph-properties fo:margin-left="1.027cm" fo:margin-right="0cm" fo:text-indent="-1.027cm" style:auto-text-indent="false" style:snap-to-layout-grid="false"/>
      <style:text-properties style:font-name="標楷體1" fo:font-size="16pt" fo:letter-spacing="-0.035cm" style:font-name-asian="標楷體1" style:font-size-asian="1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text-underline-style="solid" style:text-underline-width="auto" style:text-underline-color="font-color" style:font-size-asian="16pt"/>
    </style:style>
    <style:style style:name="T11" style:family="text">
      <style:text-properties fo:font-size="16pt" fo:letter-spacing="-0.035cm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fo:color="#808080" style:font-name="標楷體" style:font-name-asian="標楷體"/>
    </style:style>
    <style:style style:name="T14" style:family="text">
      <style:text-properties fo:color="#80808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808080"/>
    </style:style>
    <style:style style:name="T16" style:family="text">
      <style:text-properties fo:color="#808080" style:text-underline-style="solid" style:text-underline-width="auto" style:text-underline-color="font-color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1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淡江大學教職員工薪</text:span><text:span text:style-name="T22">津證明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姓　　名</text:p>
          </table:table-cell>
          <table:table-cell table:style-name="表格1.A1" office:value-type="string">
            <text:p text:style-name="P8">中文： </text:p>
          </table:table-cell>
          <table:table-cell table:style-name="表格1.A1" table:number-rows-spanned="2" office:value-type="string">
            <text:p text:style-name="P9">人員代號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2" office:value-type="string">
            <text:p text:style-name="P17">英文：</text:p>
            <text:p text:style-name="P14"><text:span text:style-name="T15">1.申請</text:span><text:span text:style-name="T16">英文證明書</text:span><text:span text:style-name="T15">者填具。</text:span></text:p>
            <text:p text:style-name="P1">2.請與護照相同。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服務單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>職　稱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4">語言版本</text:p>
          </table:table-cell>
          <table:table-cell table:style-name="表格1.D2" table:number-columns-spanned="3" office:value-type="string">
            <text:p text:style-name="P15"><text:span text:style-name="T9">申　　請　　項　　目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17">□</text:span>中文</text:p>
            <text:p text:style-name="P18"><text:span text:style-name="T17">□</text:span>英文</text:p>
          </table:table-cell>
          <table:table-cell table:style-name="表格1.D2" table:number-columns-spanned="3" office:value-type="string">
            <text:p text:style-name="P16"><text:span text:style-name="T9">薪資證明</text:span><text:span text:style-name="T10">　　</text:span><text:span text:style-name="T9">份</text:span></text:p>
            <text:p text:style-name="P12">(自民國　年　月至民國　年　月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申請用途及說明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申請人：　　　　　　　　　　　簽章</text:p>
          </table:table-cell>
          <table:covered-table-cell/>
          <table:table-cell table:style-name="表格1.D2" table:number-columns-spanned="2" office:value-type="string">
            <text:p text:style-name="P22">申請日期：　年　　月　　日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3"><text:span text:style-name="T11">人力資源處簽辦</text:span></text:p>
          </table:table-cell>
          <table:table-cell table:style-name="表格1.D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1"/>
      <text:p text:style-name="Text_20_body"><text:span text:style-name="T18">備註：請</text:span><text:span text:style-name="T20">本人</text:span><text:span text:style-name="T19">簽章</text:span><text:span text:style-name="T18">後逕送人管組(行政大樓A305室)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219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1">OM</text:span><text:span text:style-name="MT1">X-Q0</text:span><text:span text:style-name="MT1">3</text:span><text:span text:style-name="MT1">-0</text:span><text:span text:style-name="MT1">08</text:span><text:span text:style-name="MT1">-FM0</text:span><text:span text:style-name="MT1">0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教職員工證明書申請表</dc:title>
    <meta:initial-creator>user</meta:initial-creator>
    <meta:creation-date>2007-11-13T10:48:00</meta:creation-date>
    <dc:date>2016-06-30T16:13:12.636000000</dc:date>
    <meta:print-date>2007-06-28T11:46:00</meta:print-date>
    <meta:editing-cycles>14</meta:editing-cycles>
    <meta:editing-duration>PT52M36S</meta:editing-duration>
    <meta:document-statistic meta:table-count="1" meta:image-count="0" meta:object-count="0" meta:page-count="1" meta:paragraph-count="21" meta:word-count="139" meta:character-count="193" meta:non-whitespace-character-count="161"/>
    <meta:generator>LibreOffice/5.1.4.2$Windows_x86 LibreOffice_project/f99d75f39f1c57ebdd7ffc5f42867c12031db97a</meta:generator>
  </office:meta>
</office:document-meta>
</file>