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312in" text:list-level-position-and-space-mode="label-alignment">
          <style:list-level-label-alignment text:label-followed-by="listtab" fo:margin-left="0.727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4.5506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 style:min-row-height="0.5527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fo:font-weight="bold" style:font-weight-asian="bold" style:font-size-complex="12pt"/>
    </style:style>
    <style:style style:name="TableRow13" style:family="table-row">
      <style:table-row-properties style:min-row-height="0.5527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 style:font-size-complex="12pt"/>
    </style:style>
    <style:style style:name="TableRow18" style:family="table-row">
      <style:table-row-properties style:min-row-height="0.5527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 style:font-size-complex="12pt"/>
    </style:style>
    <style:style style:name="TableRow23" style:family="table-row">
      <style:table-row-properties style:min-row-height="0.5527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style:font-size-complex="12pt"/>
    </style:style>
    <style:style style:name="TableRow28" style:family="table-row">
      <style:table-row-properties style:min-row-height="0.5527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style:font-size-complex="12pt"/>
    </style:style>
    <style:style style:name="TableRow33" style:family="table-row">
      <style:table-row-properties style:min-row-height="0.5527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fo:font-weight="bold" style:font-weight-asian="bold" style:font-size-complex="12pt"/>
    </style:style>
    <style:style style:name="P47" style:parent-style-name="內文" style:family="paragraph">
      <style:paragraph-properties style:vertical-align="auto" fo:line-height="100%"/>
      <style:text-properties style:font-name-asian="標楷體"/>
    </style:style>
    <style:style style:name="P48" style:parent-style-name="內文" style:family="paragraph">
      <style:paragraph-properties style:vertical-align="auto" fo:line-height="100%"/>
      <style:text-properties style:font-name-asian="標楷體"/>
    </style:style>
    <style:style style:name="P49" style:parent-style-name="內文" style:list-style-name="LFO2" style:family="paragraph">
      <style:paragraph-properties style:vertical-align="auto" fo:line-height="100%" fo:margin-left="0.6895in" fo:text-indent="-0.492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2" style:family="paragraph">
      <style:paragraph-properties style:vertical-align="auto" fo:line-height="10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63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64" style:parent-style-name="內文" style:family="paragraph">
      <style:paragraph-properties style:vertical-align="auto" fo:line-height="100%"/>
    </style:style>
    <style:style style:name="P65" style:parent-style-name="內文" style:family="paragraph">
      <style:paragraph-properties style:vertical-align="auto" fo:line-height="100%"/>
    </style:style>
    <style:style style:name="P66" style:parent-style-name="內文" style:family="paragraph">
      <style:paragraph-properties style:vertical-align="auto" fo:line-height="100%"/>
    </style:style>
    <style:style style:name="P67" style:parent-style-name="內文" style:family="paragraph">
      <style:paragraph-properties style:vertical-align="auto" fo:line-height="100%"/>
    </style:style>
    <style:style style:name="P68" style:parent-style-name="內文" style:family="paragraph">
      <style:paragraph-properties style:vertical-align="auto" fo:line-height="10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75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7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77" style:parent-style-name="內文" style:family="paragraph">
      <style:paragraph-properties fo:text-align="end" style:vertical-align="auto" fo:line-height="100%"/>
    </style:style>
    <style:style style:name="T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淡江大學兼任教師服務證申請表</text:p>
      <text:p text:style-name="P2">（本申請表之個人資料係為製作淡江大學兼任教師服務證使用，不對外公布）</text:p>
      <text:p text:style-name="P3"/>
      <text:p text:style-name="P4">申請日期： <text:s text:c="5"/><text:s/>年 <text:s text:c="5"/>月<text:s text:c="5"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中文姓名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內文"><text:span text:style-name="T15">英文姓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><text:span text:style-name="T20">單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內文"><text:span text:style-name="T25">職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人員代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  <text:p text:style-name="內文"><text:span text:style-name="T36">(外籍</text:span><text:span text:style-name="T37">教師</text:span><text:span text:style-name="T38">請用</text:span><text:span text:style-name="T39">居留證</text:span><text:span text:style-name="T40">之統一證號，</text:span><text:span text:style-name="T41">或</text:span><text:span text:style-name="T42">護照</text:span><text:span text:style-name="T43">號碼</text:span><text:span text:style-name="T44">)</text:span>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說明：</text:p>
      <text:list text:style-name="LFO2" text:continue-numbering="true">
        <text:list-item>
          <text:p text:style-name="P49"><text:span text:style-name="T50">申請表</text:span><text:span text:style-name="T51">資料請務必填寫完整，並</text:span><text:span text:style-name="T52">繳交彩色2吋大頭照1張(掃描完成後隨同服務證一併發還</text:span><text:span text:style-name="T53">，</text:span><text:span text:style-name="T54">或大頭照片檔案</text:span><text:span text:style-name="T55">，</text:span><text:span text:style-name="T56">mail至</text:span><text:a xlink:href="mailto:aopx@oa.tku.edu.tw" office:target-frame-name="_top" xlink:show="replace"><text:span text:style-name="T57">aopx@oa.tku.edu.tw</text:span></text:a><text:span text:style-name="T58">)，送職能福利組辦理。</text:span></text:p>
        </text:list-item>
        <text:list-item>
          <text:p text:style-name="P59"><text:span text:style-name="T60">服務證製作完成後，以公文</text:span><text:span text:style-name="T61">寄送申請人所屬單位轉致。</text:span>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申請人簽章：</text:span><text:span text:style-name="T70"><text:s text:c="19"/></text:span><text:span text:style-name="T71"><text:s text:c="3"/>單位主管簽章：</text:span><text:span text:style-name="T72"><text:s text:c="20"/></text:span><text:span text:style-name="T73"><text:s text:c="2"/></text:span></text:p>
      <text:p text:style-name="P74"/>
      <text:p text:style-name="P75"/>
      <text:p text:style-name="P76"/>
      <text:p text:style-name="P77"><text:span text:style-name="T78">AOPX-Q03-001-FM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312in" text:list-level-position-and-space-mode="label-alignment">
          <style:list-level-label-alignment text:label-followed-by="listtab" fo:margin-left="0.727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staff</meta:initial-creator>
    <dc:creator>TKU</dc:creator>
    <meta:creation-date>2017-11-21T09:43:00Z</meta:creation-date>
    <dc:date>2017-11-21T09:43:00Z</dc:date>
    <meta:print-date>2014-03-05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