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0.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end" fo:margin-top="0.125in" fo:text-indent="0.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復　職　申　請　書</text:p>
      <text:p text:style-name="P3"/>
      <text:p text:style-name="P4"><text:span text:style-name="T5">（</text:span><text:span text:style-name="T6">單　　位</text:span><text:span text:style-name="T7">）</text:span><text:span text:style-name="T8">　專任（職　　稱）（姓　　名）</text:span><text:span text:style-name="T9">於</text:span><text:span text:style-name="T10">　　</text:span><text:span text:style-name="T11">學年度核准　休假／留職停薪，</text:span><text:span text:style-name="T12">將</text:span><text:span text:style-name="T13">於</text:span><text:span text:style-name="T14">　</text:span><text:span text:style-name="T15">年</text:span><text:span text:style-name="T16">　</text:span><text:span text:style-name="T17">月</text:span><text:span text:style-name="T18">　</text:span><text:span text:style-name="T19">日期滿，擬自</text:span></text:p>
      <text:p text:style-name="內文"><text:span text:style-name="T20"><text:s text:c="3"/></text:span><text:span text:style-name="T21">年</text:span><text:span text:style-name="T22"><text:s/></text:span><text:span text:style-name="T23">　</text:span><text:span text:style-name="T24">月</text:span><text:span text:style-name="T25">　</text:span><text:span text:style-name="T26">日申請復職。</text:span></text:p>
      <text:p text:style-name="P27"/>
      <text:p text:style-name="P28"/>
      <text:p text:style-name="P29"/>
      <text:p text:style-name="P30">簽名：</text:p>
      <text:p text:style-name="P31"><text:span text:style-name="T32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2-FM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　職　書</dc:title>
    <dc:description/>
    <dc:subject/>
    <meta:initial-creator>tkustaff</meta:initial-creator>
    <dc:creator>TKU</dc:creator>
    <meta:creation-date>2017-11-20T07:41:00Z</meta:creation-date>
    <dc:date>2017-11-20T07:41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