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558cm"/>
    </style:style>
    <style:style style:name="表格1.E" style:family="table-column">
      <style:table-column-properties style:column-width="5.556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071cm" fo:margin-bottom="0.071cm" loext:contextual-spacing="false"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71cm" fo:margin-bottom="0.071cm" loext:contextual-spacing="false" fo:line-height="0.564cm" fo:text-align="justify" style:justify-single-word="false" style:text-autospace="non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12cm" fo:margin-right="0cm" fo:margin-top="0.071cm" fo:margin-bottom="0.071cm" loext:contextual-spacing="false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12cm" fo:margin-right="0cm" fo:margin-top="0.071cm" fo:margin-bottom="0.071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12cm" fo:margin-right="0cm" fo:margin-top="0.071cm" fo:margin-bottom="0.071cm" loext:contextual-spacing="false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90"/>
    </style:style>
    <style:style style:name="P16" style:family="paragraph" style:parent-style-name="Standard">
      <style:paragraph-properties fo:margin-left="0cm" fo:margin-right="-0.20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12cm" fo:margin-right="0cm" fo:margin-top="0.071cm" fo:margin-bottom="0.071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071cm" fo:margin-bottom="0.071cm" loext:contextual-spacing="false" fo:line-height="0.56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071cm" fo:margin-bottom="0.071cm" loext:contextual-spacing="false" fo:line-height="0.564cm" fo:text-align="justify" style:justify-single-word="false" style:text-autospace="non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111cm" fo:margin-right="0cm" fo:text-indent="-1.111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淡江大學 <text:s/>專任研究人員</text:span><text:span text:style-name="T2">升等案送審資料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申請升等</text:p>
            <text:p text:style-name="P6">研究人員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現任</text:p>
            <text:p text:style-name="P6">單位</text:p>
          </table:table-cell>
          <table:table-cell table:style-name="表格1.D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現任職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擬升</text:p>
            <text:p text:style-name="P6">職稱</text:p>
          </table:table-cell>
          <table:table-cell table:style-name="表格1.D1" table:number-columns-spanned="2" office:value-type="string">
            <text:p text:style-name="P16"><text:s text:c="2"/>□研究員 <text:s/>□副研究員 <text:s/>□助理研究員 <text:s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最高學歷及</text:p>
            <text:p text:style-name="P4">畢業學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畢業</text:p>
            <text:p text:style-name="P6">日期</text:p>
          </table:table-cell>
          <table:table-cell table:style-name="表格1.D1" table:number-columns-spanned="2" office:value-type="string">
            <text:p text:style-name="P3"><text:s text:c="6"/>年 <text:s text:c="4"/>月於 <text:s text:c="10"/>科系畢業 <text:s/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提 報 資 料 項 目</text:p>
          </table:table-cell>
          <table:covered-table-cell/>
          <table:covered-table-cell/>
          <table:table-cell table:style-name="表格1.A1" office:value-type="string">
            <text:p text:style-name="P12">開始頁碼</text:p>
          </table:table-cell>
          <table:table-cell table:style-name="表格1.D1" office:value-type="string">
            <text:p text:style-name="P12">備 <text:s text:c="5"/>註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3">研究人員升等意見書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4">
          <table:table-cell table:style-name="表格1.A1" table:number-columns-spanned="3" office:value-type="string">
            <text:p text:style-name="P13">研究人員評審委員會外審審查意見表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9">審查人簽章處遮蓋後複印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3">學審會外審結果通知函及外審審查意見表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9">審查人簽章處遮蓋後複印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3">研究人員升等審查著作一覽表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4">
          <table:table-cell table:style-name="表格1.A1" table:number-columns-spanned="3" office:value-type="string">
            <text:p text:style-name="P13">個人簡歷資料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4">
          <table:table-cell table:style-name="表格1.A1" table:number-columns-spanned="3" office:value-type="string">
            <text:p text:style-name="P11">研究人員評審小組會議紀錄影本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加蓋單位章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1">研究人員評審委員會初審會議紀錄影本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加蓋單位章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1">研究人員評審委員會複審會議紀錄影本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加蓋單位章</text:p>
          </table:table-cell>
        </table:table-row>
      </table:table>
      <text:p text:style-name="P20">備註：各評審委員會將所有升等資料彙整編頁裝訂後，於校教師評審委員會審議十日前送交人力資源處，書面資料由人力資源處轉送各委員對先行審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style:line-height-at-least="0.988cm" style:vertical-align="baselin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/>
    </style:style>
    <style:style style:name="Normal" style:family="paragraph" style:parent-style-name="Standard">
      <style:paragraph-properties fo:margin-top="0.212cm" fo:margin-bottom="0cm" loext:contextual-spacing="false" style:line-height-at-least="0.353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4.882cm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text-indent="-0.755cm" style:auto-text-indent="false"/>
      <style:text-properties style:font-name-asian="標楷體" style:font-family-asian="標楷體" style:font-family-generic-asian="script" style:font-size-complex="10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564cm" fo:text-align="justify" style:justify-single-word="false" fo:text-indent="-0.6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-0.145cm" fo:margin-right="0.631cm" fo:line-height="0.706cm" fo:text-align="justify" style:justify-single-word="false" fo:text-indent="-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fo:letter-spacing="-0.018cm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文鼎中楷" fo:font-family="文鼎中楷, 新細明體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文鼎中楷" fo:font-family="文鼎中楷, 新細明體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="文鼎中楷" fo:font-family="文鼎中楷, 新細明體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文鼎中楷" fo:font-family="文鼎中楷, 新細明體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59cm" fo:text-indent="-0.397cm" fo:margin-left="0.85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．" style:num-format="1, 2, 3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15.663cm" fo:text-indent="-0.423cm" fo:margin-left="15.66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5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MP2"><text:span text:style-name="Page_20_Number"><text:page-number text:select-page="current">90</text:page-number></text:span></text:p><text:p text:style-name="Footer"><text:span text:style-name="Page_20_Number"/></text:p></draw:text-box></draw:frame>AOMX-Q03-004-FM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　　　學年度學術著作及教材出版與製作獎助申請表</dc:title>
    <meta:initial-creator>User</meta:initial-creator>
    <meta:creation-date>2015-03-11T15:36:00</meta:creation-date>
    <dc:date>2016-06-29T13:26:01.250000000</dc:date>
    <meta:print-date>2006-04-19T15:50:00</meta:print-date>
    <meta:editing-cycles>13</meta:editing-cycles>
    <meta:editing-duration>PT5M23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33" meta:word-count="305" meta:character-count="368" meta:non-whitespace-character-count="32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