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text-autospace="none" style:page-number="9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1027in" style:use-optimal-column-width="false"/>
    </style:style>
    <style:style style:name="Table3" style:family="table">
      <style:table-properties style:width="7.2694in" fo:margin-left="-0.1472in" table:align="left"/>
    </style:style>
    <style:style style:name="TableRow22" style:family="table-row">
      <style:table-row-properties style:min-row-height="0.8333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/>
      <style:text-properties style:font-name-asian="標楷體"/>
    </style:style>
    <style:style style:name="P25" style:parent-style-name="內文" style:family="paragraph">
      <style:paragraph-properties fo:margin-top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34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-asian="標楷體"/>
    </style:style>
    <style:style style:name="TableRow46" style:family="table-row">
      <style:table-row-properties style:min-row-height="0.3256in" style:use-optimal-row-height="false" fo:keep-together="always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256in" style:use-optimal-row-height="false" fo:keep-together="always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25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25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256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256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3256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3256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style:min-row-height="0.3256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3256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min-row-height="0.3256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paragraph-properties fo:margin-left="-0.1548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margin-left="-0.1548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fo:margin-left="-0.1548in">
        <style:tab-stops/>
      </style:paragraph-properties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 text:c="20"/>淡<text:s text:c="2"/>江<text:s text:c="2"/>大<text:s text:c="2"/>學<text:s text:c="2"/>研<text:s text:c="2"/>究<text:s text:c="2"/>人<text:s text:c="2"/>員<text:s text:c="2"/>考<text:s text:c="2"/>核<text:s text:c="2"/>總<text:s text:c="2"/>表（請勾填）</text:p>
            <text:p text:style-name="P25"><text:span text:style-name="T26"><text:s text:c="22"/></text:span><text:span text:style-name="T27"><text:s text:c="5"/></text:span><text:span text:style-name="T28"><text:s text:c="12"/></text:span><text:span text:style-name="T29">處、</text:span><text:span text:style-name="T30">館、</text:span><text:span text:style-name="T31">中心</text:span><text:span text:style-name="T32"><text:s/></text:span><text:span text:style-name="T33"><text:s text:c="12"/></text:span><text:span text:style-name="T34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姓<text:s text:c="2"/>名</text:p>
          </table:table-cell>
          <table:table-cell table:style-name="TableCell38" table:number-columns-spanned="4" table:number-rows-spanned="2">
            <text:p text:style-name="P39">職<text:s text:c="4"/>稱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研究人員評審小組決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研究人員評審委員會決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備<text:s/>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4">
            <text:p text:style-name="P50"><text:s text:c="2"/>聘<text:s text:c="8"/>任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/>薪<text:s text:c="2"/>級</text:p>
          </table:table-cell>
          <table:covered-table-cell/>
          <table:table-cell table:style-name="TableCell53" table:number-columns-spanned="4">
            <text:p text:style-name="P54"><text:s text:c="2"/>聘<text:s text:c="8"/>任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<text:s/>薪<text:s text:c="2"/>級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研究員</text:p>
          </table:table-cell>
          <table:table-cell table:style-name="TableCell62">
            <text:p text:style-name="P63">副研究員</text:p>
          </table:table-cell>
          <table:table-cell table:style-name="TableCell64">
            <text:p text:style-name="P65">助理研究員</text:p>
          </table:table-cell>
          <table:table-cell table:style-name="TableCell66">
            <text:p text:style-name="P67">研究助理</text:p>
          </table:table-cell>
          <table:table-cell table:style-name="TableCell68">
            <text:p text:style-name="P69">續</text:p>
            <text:p text:style-name="P70">聘</text:p>
            <text:p text:style-name="P71">一</text:p>
            <text:p text:style-name="P72">年</text:p>
          </table:table-cell>
          <table:table-cell table:style-name="TableCell73">
            <text:p text:style-name="P74">停聘</text:p>
          </table:table-cell>
          <table:table-cell table:style-name="TableCell75">
            <text:p text:style-name="P76">解聘</text:p>
          </table:table-cell>
          <table:table-cell table:style-name="TableCell77">
            <text:p text:style-name="P78">不續聘</text:p>
          </table:table-cell>
          <table:table-cell table:style-name="TableCell79">
            <text:p text:style-name="P80">維</text:p>
            <text:p text:style-name="P81">持</text:p>
            <text:p text:style-name="P82">原</text:p>
            <text:p text:style-name="P83">俸</text:p>
          </table:table-cell>
          <table:table-cell table:style-name="TableCell84">
            <text:p text:style-name="P85">依</text:p>
            <text:p text:style-name="P86">規</text:p>
            <text:p text:style-name="P87">定</text:p>
            <text:p text:style-name="P88">晉</text:p>
            <text:p text:style-name="P89">薪</text:p>
          </table:table-cell>
          <table:table-cell table:style-name="TableCell90">
            <text:p text:style-name="P91">續</text:p>
            <text:p text:style-name="P92">聘</text:p>
            <text:p text:style-name="P93">一</text:p>
            <text:p text:style-name="P94">年</text:p>
          </table:table-cell>
          <table:table-cell table:style-name="TableCell95">
            <text:p text:style-name="註釋標題">停聘</text:p>
          </table:table-cell>
          <table:table-cell table:style-name="TableCell96">
            <text:p text:style-name="P97">解聘</text:p>
          </table:table-cell>
          <table:table-cell table:style-name="TableCell98">
            <text:p text:style-name="P99">不續聘</text:p>
          </table:table-cell>
          <table:table-cell table:style-name="TableCell100">
            <text:p text:style-name="P101">維</text:p>
            <text:p text:style-name="P102">持</text:p>
            <text:p text:style-name="P103">原</text:p>
            <text:p text:style-name="P104">俸</text:p>
          </table:table-cell>
          <table:table-cell table:style-name="TableCell105">
            <text:p text:style-name="P106">依</text:p>
            <text:p text:style-name="P107">規</text:p>
            <text:p text:style-name="P108">定</text:p>
            <text:p text:style-name="P109">晉</text:p>
            <text:p text:style-name="P110">薪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>年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>年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  <text:p text:style-name="P167">年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>年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>年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>年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  <text:p text:style-name="P249">年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>年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/>
            <text:p text:style-name="P290">年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>年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  <text:p text:style-name="P331">年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  <text:p text:style-name="P345">年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  <text:p text:style-name="P372">年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>年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/>
            <text:p text:style-name="P413">年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  <text:p text:style-name="P426"/>
            <text:p text:style-name="P427">年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  <text:p text:style-name="P454">年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  <text:p text:style-name="P468">年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二級主管：<text:s text:c="2"/><text:s text:c="52"/>年<text:s text:c="5"/>月<text:s text:c="5"/>日</text:p>
      <text:p text:style-name="P482"/>
      <text:p text:style-name="P483"><text:span text:style-name="T484">一級主管</text:span><text:span text:style-name="T485">：</text:span><text:span text:style-name="T486"><text:s text:c="21"/></text:span><text:span text:style-name="T487"><text:s text:c="22"/></text:span><text:span text:style-name="T488"><text:s/></text:span><text:span text:style-name="T489"><text:s text:c="10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in" fo:margin-left="0.625in" fo:margin-bottom="0.196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OMX-Q03-002-FM0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description/>
    <dc:subject/>
    <meta:initial-creator>User</meta:initial-creator>
    <dc:creator>TKU</dc:creator>
    <meta:creation-date>2017-11-20T07:39:00Z</meta:creation-date>
    <dc:date>2017-11-20T07:39:00Z</dc:date>
    <meta:print-date>2012-03-29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