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2" style:family="paragraph" style:parent-style-name="List_20_Paragraph" style:list-style-name="WWNum8">
      <style:paragraph-properties fo:line-height="0.847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-0.002cm" fo:margin-right="0cm" fo:line-height="0.847cm" fo:text-indent="-0.002cm" style:auto-text-indent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 style:list-style-name="WWNum5">
      <style:paragraph-properties fo:line-height="0.847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 style:list-style-name="WWNum10">
      <style:paragraph-properties fo:line-height="0.847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11">
      <style:paragraph-properties fo:line-height="0.847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認可大學聘僱外國人進行講座及學術研究注意事項第二點、第五點、第七點修正規定</text:p>
      <text:list xml:id="list3938719050" text:style-name="WWNum5">
        <text:list-item>
          <text:p text:style-name="P4">受聘僱於大學進行講座或學術研究之外國人，具有下列資格之一者，得由聘僱之大學於聘僱一個月前，檢送申請書及相關證明文件（如附件），向本部提出申請：</text:p>
        </text:list-item>
      </text:list>
      <text:list xml:id="list1422358370" text:style-name="WWNum8">
        <text:list-item>
          <text:p text:style-name="P2">諾貝爾獎或相當等級獎項之得主。</text:p>
        </text:list-item>
        <text:list-item>
          <text:p text:style-name="P2">國家級科學或工程院院士。</text:p>
        </text:list-item>
        <text:list-item>
          <text:p text:style-name="P2">國際重要學會會士。</text:p>
        </text:list-item>
        <text:list-item>
          <text:p text:style-name="P2">其他在學術或專業領域著有相當於前三款之傑出成就者。</text:p>
        </text:list-item>
      </text:list>
      <text:list xml:id="list2767027485" text:style-name="WWNum10">
        <text:list-item>
          <text:p text:style-name="P5">本部應將認可之情形，函告申請學校，並副知勞動部、內政部移民署及學校所在地之直轄市、縣（市）政府勞政單位。</text:p>
        </text:list-item>
      </text:list>
      <text:list xml:id="list893133693" text:style-name="WWNum11">
        <text:list-item>
          <text:p text:style-name="P6"><text:bookmark text:name="_GoBack"/>大學於該外國人聘僱期限屆滿後，如有再聘僱之必要，應於該次聘僱期限屆滿前一個月提出申請。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振宏</meta:initial-creator>
    <meta:editing-cycles>3</meta:editing-cycles>
    <meta:print-date>2023-02-08T03:18:00</meta:print-date>
    <meta:creation-date>2023-02-24T03:04:00</meta:creation-date>
    <dc:date>2023-03-27T15:13:36.908000000</dc:date>
    <meta:editing-duration>PT9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8" meta:word-count="285" meta:character-count="285" meta:non-whitespace-character-count="285"/>
    <meta:user-defined meta:name="AppVersion">16.0000</meta:user-defined>
    <meta:template xlink:type="simple" xlink:actuate="onRequest" xlink:title="Normal.dotm" xlink:href=""/>
  </office:meta>
</office:document-meta>
</file>